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image/png" manifest:full-path="Pictures/100000000000018F000001058D27C667.png"/>
  <manifest:file-entry manifest:media-type="" manifest:full-path="Pictures/2000001300000A5A00000DF56F17450D.svm"/>
  <manifest:file-entry manifest:media-type="" manifest:full-path="Pictures/200000130000135A000010701349EB3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1cm" fo:min-width="25.88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8cm" fo:min-width="22.3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2cm" fo:min-width="25.44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82cm"/>
    </style:style>
    <style:style style:name="gr6" style:family="graphic" style:parent-style-name="standard">
      <style:graphic-properties svg:stroke-width="0.05cm" svg:stroke-color="#ff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svg:stroke-color="#ff0000" draw:marker-end="Arrow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4cm" fo:min-width="1.22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4cm" fo:min-width="1.23cm"/>
    </style:style>
    <style:style style:name="gr10" style:family="graphic" style:parent-style-name="standard">
      <style:graphic-properties draw:stroke="dash" draw:stroke-dash="Ultrafine_20_Dashed" svg:stroke-width="0.01cm" svg:stroke-color="#ff0000" draw:marker-start-width="0.14cm" draw:marker-end-width="0.14cm" draw:textarea-horizontal-align="center" draw:textarea-vertical-align="middle" fo:padding-top="0.005cm" fo:padding-bottom="0.005cm" fo:padding-left="0.005cm" fo:padding-right="0.005cm"/>
    </style:style>
    <style:style style:name="gr11" style:family="graphic" style:parent-style-name="standard">
      <style:graphic-properties draw:stroke="none" svg:stroke-width="0.05cm" svg:stroke-color="#000000" draw:fill="none" draw:fill-color="#ffffcc" draw:textarea-horizontal-align="left" draw:auto-grow-height="true" draw:auto-grow-width="true" fo:min-height="0.64cm" fo:min-width="0.734cm"/>
    </style:style>
    <style:style style:name="gr12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9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width="0.05cm" svg:stroke-color="#000000" draw:fill="none" draw:fill-color="#ffffcc" draw:textarea-horizontal-align="left" draw:auto-grow-height="true" draw:auto-grow-width="true" fo:min-height="0.64cm" fo:min-width="0.502cm"/>
    </style:style>
    <style:style style:name="gr18" style:family="graphic" style:parent-style-name="standard">
      <style:graphic-properties svg:stroke-width="0.05cm" svg:stroke-color="#ff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883cm"/>
    </style:style>
    <style:style style:name="gr20" style:family="graphic" style:parent-style-name="standard">
      <style:graphic-properties draw:fill="solid" draw:fill-color="#000000" draw:textarea-horizontal-align="center" draw:textarea-vertical-align="middle"/>
    </style:style>
    <style:style style:name="gr21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41cm" fo:min-width="5.357cm"/>
    </style:style>
    <style:style style:name="gr2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555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41cm" fo:min-width="3.198cm"/>
    </style:style>
    <style:style style:name="gr29" style:family="graphic" style:parent-style-name="standard">
      <style:graphic-properties draw:stroke="dash" draw:stroke-dash="Fine_20_Dashed" svg:stroke-width="0.05cm" draw:marker-start-width="0.275cm" draw:marker-end="Arrow" draw:marker-end-width="0.275cm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dash" draw:stroke-dash="Fine_20_Dashed" svg:stroke-width="0.05cm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draw:stroke="dash" draw:stroke-dash="Fine_20_Dashed"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1cm" fo:min-width="0cm"/>
    </style:style>
    <style:style style:name="gr33" style:family="graphic" style:parent-style-name="standard">
      <style:graphic-properties draw:stroke="solid" draw:stroke-dash="Fine_20_Dashed" svg:stroke-width="0.05cm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13cm" fo:min-width="23.019cm"/>
    </style:style>
    <style:style style:name="gr35" style:family="graphic" style:parent-style-name="standard">
      <style:graphic-properties svg:stroke-width="0.05cm" svg:stroke-color="#000000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svg:stroke-width="0.05cm" svg:stroke-color="#0000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draw:stroke="dash" draw:stroke-dash="Ultrafine_20_Dashed" svg:stroke-width="0.01cm" svg:stroke-color="#0000ff" draw:marker-start-width="0.14cm" draw:marker-end-width="0.14cm" draw:textarea-horizontal-align="center" draw:textarea-vertical-align="middle" fo:padding-top="0.005cm" fo:padding-bottom="0.005cm" fo:padding-left="0.005cm" fo:padding-right="0.00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158cm"/>
    </style:style>
    <style:style style:name="gr39" style:family="graphic" style:parent-style-name="standard">
      <style:graphic-properties svg:stroke-width="0.05cm" svg:stroke-color="#0000ff" draw:marker-end="Arrow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cm" fo:min-width="0cm" fo:padding-top="0.025cm" fo:padding-bottom="0.025cm" fo:padding-left="0.025cm" fo:padding-right="0.025cm"/>
    </style:style>
    <style:style style:name="gr42" style:family="graphic" style:parent-style-name="standard">
      <style:graphic-properties draw:stroke="solid" draw:stroke-dash="Ultrafine_20_Dashed" svg:stroke-width="0.05cm" svg:stroke-color="#0000ff" draw:marker-start-width="0.2cm" draw:marker-end-width="0.2cm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4cm" fo:min-width="0.502cm"/>
    </style:style>
    <style:style style:name="gr44" style:family="graphic" style:parent-style-name="standard">
      <style:graphic-properties draw:stroke="solid" draw:stroke-dash="Ultrafine_20_Dashed" svg:stroke-width="0.05cm" svg:stroke-color="#ff0000" draw:marker-start-width="0.2cm" draw:marker-end-width="0.2cm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429cm"/>
    </style:style>
    <style:style style:name="gr4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34cm" fo:min-width="0cm" fo:padding-top="0.025cm" fo:padding-bottom="0.025cm" fo:padding-left="0.025cm" fo:padding-right="0.02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4cm" fo:min-width="0cm"/>
    </style:style>
    <style:style style:name="gr48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7cm"/>
    </style:style>
    <style:style style:name="gr50" style:family="graphic" style:parent-style-name="standard">
      <style:graphic-properties draw:ole-draw-aspect="1"/>
    </style:style>
    <style:style style:name="gr51" style:family="graphic" style:parent-style-name="standard">
      <style:graphic-properties svg:stroke-width="0.08cm" svg:stroke-color="#ff0000" draw:marker-start-width="0.32cm" draw:marker-end-width="0.32cm" draw:textarea-horizontal-align="center" draw:textarea-vertical-align="middle" fo:padding-top="0.04cm" fo:padding-bottom="0.04cm" fo:padding-left="0.04cm" fo:padding-right="0.04cm"/>
    </style:style>
    <style:style style:name="gr52" style:family="graphic" style:parent-style-name="standard">
      <style:graphic-properties draw:stroke="solid" draw:stroke-dash="Ultrafine_20_Dashed"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dash" draw:stroke-dash="Ultrafine_20_Dashed" svg:stroke-width="0.08cm" svg:stroke-color="#ff0000" draw:marker-start-width="0.32cm" draw:marker-end-width="0.32cm" draw:textarea-horizontal-align="center" draw:textarea-vertical-align="middle" fo:padding-top="0.04cm" fo:padding-bottom="0.04cm" fo:padding-left="0.04cm" fo:padding-right="0.04cm"/>
    </style:style>
    <style:style style:name="gr54" style:family="graphic" style:parent-style-name="standard">
      <style:graphic-properties draw:stroke="solid" draw:stroke-dash="Ultrafine_20_Dashed" svg:stroke-width="0.08cm" svg:stroke-color="#ff0000" draw:marker-start-width="0.32cm" draw:marker-end-width="0.32cm" draw:textarea-horizontal-align="center" draw:textarea-vertical-align="middle" fo:padding-top="0.04cm" fo:padding-bottom="0.04cm" fo:padding-left="0.04cm" fo:padding-right="0.04cm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0.22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54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0.54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543cm"/>
    </style:style>
    <style:style style:name="gr60" style:family="graphic" style:parent-style-name="standard">
      <style:graphic-properties draw:stroke="solid" draw:stroke-dash="Ultrafine_20_Dashed" svg:stroke-width="0cm" svg:stroke-color="#000000" draw:marker-start-width="0.2cm"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marker-end-width="0.25cm" draw:textarea-horizontal-align="center" draw:textarea-vertical-align="middle"/>
    </style:style>
    <style:style style:name="gr62" style:family="graphic" style:parent-style-name="standard">
      <style:graphic-properties draw:stroke="dash" draw:stroke-dash="Ultrafine_20_Dashed" draw:marker-end-width="0.25cm" draw:textarea-horizontal-align="center" draw:textarea-vertical-align="middle"/>
    </style:style>
    <style:style style:name="gr63" style:family="graphic" style:parent-style-name="standard">
      <style:graphic-properties draw:textarea-horizontal-align="center" draw:textarea-vertical-align="middle"/>
    </style:style>
    <style:style style:name="gr6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0.54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36cm"/>
    </style:style>
    <style:style style:name="gr6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32cm" fo:min-width="6.629cm"/>
    </style:style>
    <style:style style:name="gr6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74cm" fo:min-width="0.502cm"/>
    </style:style>
    <style:style style:name="gr6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27cm" fo:min-width="0.544cm"/>
    </style:style>
    <style:style style:name="gr7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6.62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27cm" fo:min-width="18.767cm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dash" draw:stroke-dash="double_20_line_20_dashed"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svg:stroke-width="0.05cm" svg:stroke-color="#ff0000" draw:marker-start-width="0.275cm" draw:marker-end="" draw:marker-end-width="0.375cm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cm" svg:stroke-color="#ff0000" draw:marker-start="Arrow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04cm"/>
    </style:style>
    <style:style style:name="gr79" style:family="graphic" style:parent-style-name="standard">
      <style:graphic-properties draw:stroke="dash" draw:stroke-dash="Fine_20_Dashed_20__28_var_29_" svg:stroke-width="0.05cm" svg:stroke-color="#ff0000" draw:marker-start="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cm"/>
    </style:style>
    <style:style style:name="pr1" style:family="presentation" style:parent-style-name="lyt-rededges-subtitle">
      <style:graphic-properties draw:fill-color="#ffffff" fo:min-height="9.651cm"/>
    </style:style>
    <style:style style:name="pr2" style:family="presentation" style:parent-style-name="lyt-rededges-notes">
      <style:graphic-properties draw:fill-color="#ffffff" draw:auto-grow-height="true" fo:min-height="13.365cm"/>
    </style:style>
    <style:style style:name="pr3" style:family="presentation" style:parent-style-name="lyt-rededges-title">
      <style:graphic-properties fo:min-height="3.507cm"/>
    </style:style>
    <style:style style:name="pr4" style:family="presentation" style:parent-style-name="lyt-rededges-notes" style:list-style-name="L2">
      <style:graphic-properties draw:fill-color="#ffffff" draw:auto-grow-height="true" fo:min-height="13.365cm"/>
    </style:style>
    <style:style style:name="pr5" style:family="presentation" style:parent-style-name="lyt-rededges-notes">
      <style:graphic-properties draw:fill-color="#ffffff" draw:auto-grow-height="true" fo:min-height="11.41cm"/>
    </style:style>
    <style:style style:name="pr6" style:family="presentation" style:parent-style-name="lyt-rededges-notes">
      <style:graphic-properties draw:fill-color="#ffffff" fo:min-height="11.41cm"/>
    </style:style>
    <style:style style:name="pr7" style:family="presentation" style:parent-style-name="lyt-rededges-title">
      <style:graphic-properties draw:auto-grow-height="true" fo:min-height="3.507cm"/>
    </style:style>
    <style:style style:name="pr8" style:family="presentation" style:parent-style-name="lyt-rededges-subtitle">
      <style:graphic-properties draw:fill-color="#ffffff" fo:min-height="10.587cm"/>
    </style:style>
    <style:style style:name="pr9" style:family="presentation" style:parent-style-name="lyt-rededges-notes">
      <style:graphic-properties draw:fill-color="#ffffff" fo:min-height="13.365cm"/>
    </style:style>
    <style:style style:name="pr10" style:family="presentation" style:parent-style-name="lyt-rededges-subtitle">
      <style:graphic-properties draw:fill-color="#ffffff" fo:min-height="4.415cm"/>
    </style:style>
    <style:style style:name="pr11" style:family="presentation" style:parent-style-name="lyt-rededges-title">
      <style:graphic-properties draw:fill-color="#ffffff" draw:auto-grow-height="true" fo:min-height="3.507cm"/>
    </style:style>
    <style:style style:name="pr12" style:family="presentation" style:parent-style-name="lyt-rededges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0000" fo:font-size="16pt"/>
    </style:style>
    <style:style style:name="P8" style:family="paragraph">
      <style:paragraph-properties fo:margin-left="0cm" fo:margin-right="0cm" fo:text-indent="0cm"/>
      <style:text-properties fo:font-size="18pt" fo:font-style="italic" fo:font-weight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text-properties fo:font-family="'Times New Roman'" style:font-family-generic="roman" style:font-pitch="variabl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 fo:font-style="italic" fo:font-weight="bold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color="#ff0000"/>
    </style:style>
    <style:style style:name="P15" style:family="paragraph">
      <style:text-properties fo:color="#800000"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color="#0000ff" fo:font-size="16pt"/>
    </style:style>
    <style:style style:name="P17" style:family="paragraph">
      <style:text-properties fo:font-size="20pt"/>
    </style:style>
    <style:style style:name="P18" style:family="paragraph">
      <style:text-properties fo:color="#0000ff"/>
    </style:style>
    <style:style style:name="P19" style:family="paragraph">
      <style:paragraph-properties fo:margin-left="0cm" fo:margin-right="0cm" fo:text-align="center" fo:text-indent="0cm"/>
      <style:text-properties fo:color="#ff0000"/>
    </style:style>
    <style:style style:name="P20" style:family="paragraph">
      <style:paragraph-properties fo:margin-left="0cm" fo:margin-right="0cm" fo:text-indent="0cm"/>
      <style:text-properties fo:color="#0000ff" fo:font-size="16pt" style:font-size-asian="24pt" style:font-size-complex="24pt"/>
    </style:style>
    <style:style style:name="P21" style:family="paragraph">
      <style:paragraph-properties fo:text-align="center"/>
      <style:text-properties fo:color="#ff0000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text:enable-numbering="true" fo:margin-left="0cm" fo:margin-right="0cm" fo:text-align="center" fo:text-indent="0cm"/>
      <style:text-properties fo:font-family="'Times New Roman'" style:font-family-generic="roman" style:font-pitch="variable"/>
    </style:style>
    <style:style style:name="P24" style:family="paragraph">
      <style:paragraph-properties fo:margin-left="0cm" fo:margin-right="0cm" fo:text-indent="0cm"/>
      <style:text-properties fo:font-size="18pt" fo:font-style="italic"/>
    </style:style>
    <style:style style:name="P25" style:family="paragraph">
      <style:paragraph-properties fo:margin-left="0cm" fo:margin-right="0cm" fo:text-indent="0cm"/>
      <style:text-properties fo:color="#ff0000" fo:font-size="12pt"/>
    </style:style>
    <style:style style:name="P26" style:family="paragraph">
      <style:paragraph-properties fo:margin-left="0cm" fo:margin-right="0cm" fo:text-indent="0cm"/>
      <style:text-properties fo:font-size="32pt"/>
    </style:style>
    <style:style style:name="P27" style:family="paragraph">
      <style:paragraph-properties fo:text-align="center"/>
      <style:text-properties fo:font-size="44pt" style:font-size-asian="44pt" style:font-size-complex="44pt"/>
    </style:style>
    <style:style style:name="P28" style:family="paragraph">
      <style:text-properties fo:font-family="'Times New Roman'" style:font-family-generic="roman" style:font-pitch="variable" fo:font-size="24pt" fo:font-weight="bold"/>
    </style:style>
    <style:style style:name="P29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/>
    </style:style>
    <style:style style:name="P30" style:family="paragraph">
      <style:text-properties fo:color="#ff0000" fo:font-family="'Times New Roman'" style:font-family-generic="roman" style:font-pitch="variable" fo:font-size="24pt"/>
    </style:style>
    <style:style style:name="P31" style:family="paragraph">
      <style:text-properties fo:color="#ff0000" fo:font-family="'Times New Roman'" style:font-family-generic="roman" style:font-pitch="variable"/>
    </style:style>
    <style:style style:name="P32" style:family="paragraph">
      <style:text-properties fo:color="#ff0000" fo:font-family="'Times New Roman'" style:font-family-generic="roman" style:font-pitch="variable" fo:font-size="24pt" fo:font-weight="bold"/>
    </style:style>
    <style:style style:name="P33" style:family="paragraph">
      <style:paragraph-properties fo:margin-left="0cm" fo:margin-right="0cm" fo:text-indent="0cm"/>
      <style:text-properties fo:color="#ff0000" fo:font-family="'Times New Roman'" style:font-family-generic="roman" style:font-pitch="variable"/>
    </style:style>
    <style:style style:name="T1" style:family="text">
      <style:text-properties fo:font-size="60pt" fo:font-weight="bold"/>
    </style:style>
    <style:style style:name="T2" style:family="text">
      <style:text-properties fo:font-style="normal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weight="bold"/>
    </style:style>
    <style:style style:name="T7" style:family="text">
      <style:text-properties style:text-position="sub 76%"/>
    </style:style>
    <style:style style:name="T8" style:family="text">
      <style:text-properties fo:color="#ff0000" fo:font-weight="bold"/>
    </style:style>
    <style:style style:name="T9" style:family="text">
      <style:text-properties fo:color="#ff0000" fo:font-size="16pt"/>
    </style:style>
    <style:style style:name="T10" style:family="text">
      <style:text-properties fo:font-size="18pt" fo:font-style="italic" fo:font-weight="bold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font-size="18pt" fo:font-style="italic"/>
    </style:style>
    <style:style style:name="T13" style:family="text">
      <style:text-properties fo:font-size="18pt"/>
    </style:style>
    <style:style style:name="T14" style:family="text">
      <style:text-properties fo:color="#ff0000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18pt" fo:font-style="normal" style:font-style-asian="normal" style:font-style-complex="normal"/>
    </style:style>
    <style:style style:name="T17" style:family="text">
      <style:text-properties fo:color="#800000" fo:font-weight="bold" style:font-weight-asian="bold" style:font-weight-complex="bold"/>
    </style:style>
    <style:style style:name="T18" style:family="text">
      <style:text-properties fo:color="#0000ff" fo:font-size="16pt"/>
    </style:style>
    <style:style style:name="T19" style:family="text">
      <style:text-properties fo:font-size="20pt" fo:font-style="italic"/>
    </style:style>
    <style:style style:name="T20" style:family="text">
      <style:text-properties fo:font-size="20pt"/>
    </style:style>
    <style:style style:name="T21" style:family="text">
      <style:text-properties fo:color="#0000ff" fo:font-style="italic"/>
    </style:style>
    <style:style style:name="T22" style:family="text">
      <style:text-properties fo:color="#0000ff"/>
    </style:style>
    <style:style style:name="T23" style:family="text">
      <style:text-properties fo:color="#0000ff" fo:font-weight="bold"/>
    </style:style>
    <style:style style:name="T24" style:family="text">
      <style:text-properties fo:color="#0000ff" style:text-position="sub 76%"/>
    </style:style>
    <style:style style:name="T25" style:family="text">
      <style:text-properties fo:color="#0000ff" fo:font-style="normal"/>
    </style:style>
    <style:style style:name="T26" style:family="text">
      <style:text-properties fo:color="#0000ff" fo:font-style="normal" fo:font-weight="bold"/>
    </style:style>
    <style:style style:name="T27" style:family="text">
      <style:text-properties fo:color="#0000ff" style:text-position="sub 76%" fo:font-style="normal"/>
    </style:style>
    <style:style style:name="T28" style:family="text">
      <style:text-properties fo:color="#ff0000" fo:font-style="italic"/>
    </style:style>
    <style:style style:name="T29" style:family="text">
      <style:text-properties fo:color="#ff0000" style:text-position="sub 76%"/>
    </style:style>
    <style:style style:name="T30" style:family="text">
      <style:text-properties fo:color="#ff0000" fo:font-style="normal"/>
    </style:style>
    <style:style style:name="T31" style:family="text">
      <style:text-properties fo:color="#ff0000" fo:font-style="normal" fo:font-weight="bold"/>
    </style:style>
    <style:style style:name="T32" style:family="text">
      <style:text-properties fo:color="#ff0000" style:text-position="sub 76%" fo:font-style="normal"/>
    </style:style>
    <style:style style:name="T33" style:family="text">
      <style:text-properties fo:color="#0000ff" fo:font-size="16pt" style:font-size-asian="24pt" style:font-size-complex="24pt"/>
    </style:style>
    <style:style style:name="T34" style:family="text">
      <style:text-properties fo:color="#ff0000" fo:font-style="italic" style:text-underline-style="none"/>
    </style:style>
    <style:style style:name="T35" style:family="text">
      <style:text-properties fo:color="#ff0000" fo:font-style="normal" style:text-underline-style="none"/>
    </style:style>
    <style:style style:name="T36" style:family="text">
      <style:text-properties fo:font-family="'Times New Roman'" style:font-family-generic="roman" style:font-pitch="variable" fo:font-weight="bold"/>
    </style:style>
    <style:style style:name="T37" style:family="text">
      <style:text-properties fo:font-family="'Times New Roman'" style:font-family-generic="roman" style:font-pitch="variable" fo:font-style="italic"/>
    </style:style>
    <style:style style:name="T38" style:family="text">
      <style:text-properties fo:font-family="'Times New Roman'" style:font-family-generic="roman" style:font-pitch="variable" fo:font-style="normal"/>
    </style:style>
    <style:style style:name="T39" style:family="text">
      <style:text-properties fo:font-family="'Times New Roman'" style:font-family-generic="roman" style:font-pitch="variable" fo:font-style="normal" style:font-style-asian="italic"/>
    </style:style>
    <style:style style:name="T40" style:family="text">
      <style:text-properties fo:font-family="'Times New Roman'" style:font-family-generic="roman" style:font-pitch="variable" fo:font-style="italic" style:font-style-asian="italic"/>
    </style:style>
    <style:style style:name="T41" style:family="text">
      <style:text-properties style:text-position="sub 58%" fo:font-size="18pt" fo:font-style="italic" fo:font-weight="bold"/>
    </style:style>
    <style:style style:name="T42" style:family="text">
      <style:text-properties style:text-position="sub 58%" fo:font-size="18pt" fo:font-style="italic"/>
    </style:style>
    <style:style style:name="T43" style:family="text">
      <style:text-properties style:text-position="sub 58%" fo:font-size="24pt" fo:font-style="normal" fo:font-weight="normal" style:font-size-asian="24pt" style:font-size-complex="24pt"/>
    </style:style>
    <style:style style:name="T44" style:family="text">
      <style:text-properties fo:color="#ff0000" fo:font-size="12pt"/>
    </style:style>
    <style:style style:name="T45" style:family="text">
      <style:text-properties style:text-position="sub 58%"/>
    </style:style>
    <style:style style:name="T46" style:family="text">
      <style:text-properties fo:font-size="32pt"/>
    </style:style>
    <style:style style:name="T47" style:family="text">
      <style:text-properties fo:font-size="32pt" fo:font-weight="bold"/>
    </style:style>
    <style:style style:name="T48" style:family="text">
      <style:text-properties style:text-position="sub 76%" fo:font-size="32pt"/>
    </style:style>
    <style:style style:name="T49" style:family="text">
      <style:text-properties fo:font-size="44pt" style:font-size-asian="44pt" style:font-size-complex="44pt"/>
    </style:style>
    <style:style style:name="T50" style:family="text">
      <style:text-properties fo:font-family="'Times New Roman'" style:font-family-generic="roman" style:font-pitch="variable" fo:font-size="24pt" fo:font-style="italic" fo:font-weight="bold"/>
    </style:style>
    <style:style style:name="T51" style:family="text">
      <style:text-properties style:text-position="sub 76%" fo:font-family="'Times New Roman'" style:font-family-generic="roman" style:font-pitch="variable" fo:font-size="24pt" fo:font-weight="normal"/>
    </style:style>
    <style:style style:name="T52" style:family="text">
      <style:text-properties fo:color="#ff0000" fo:font-family="'Times New Roman'" style:font-family-generic="roman" style:font-pitch="variable" fo:font-size="24pt"/>
    </style:style>
    <style:style style:name="T53" style:family="text">
      <style:text-properties fo:color="#ff0000" fo:font-family="'Times New Roman'" style:font-family-generic="roman" style:font-pitch="variable"/>
    </style:style>
    <style:style style:name="T54" style:family="text">
      <style:text-properties fo:color="#ff0000" style:text-position="sub 76%" fo:font-family="'Times New Roman'" style:font-family-generic="roman" style:font-pitch="variable"/>
    </style:style>
    <style:style style:name="T55" style:family="text">
      <style:text-properties fo:color="#ff0000" fo:font-family="'Times New Roman'" style:font-family-generic="roman" style:font-pitch="variable" fo:font-size="24pt" fo:font-style="italic" fo:font-weight="bold"/>
    </style:style>
    <style:style style:name="T56" style:family="text">
      <style:text-properties fo:color="#ff0000" style:text-position="sub 76%" fo:font-family="'Times New Roman'" style:font-family-generic="roman" style:font-pitch="variable" fo:font-size="2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text-style-name="P2" draw:layer="layout" svg:width="21.306cm" svg:height="9.651cm" svg:x="5.353cm" svg:y="5.336cm" presentation:class="subtitle" presentation:user-transformed="true">
          <draw:text-box>
            <text:p text:style-name="P1"><text:span text:style-name="T1">How to compute the twin index</text:span></text:p>
            <text:p text:style-name="P1"><text:span text:style-name="T1">(for two-fold twins!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1T0">
        <office:forms form:automatic-focus="false" form:apply-design-mode="false"/>
        <draw:frame draw:style-name="gr2" draw:text-style-name="P1" draw:layer="layout" svg:width="20.796cm" svg:height="7.965cm" svg:x="6.099cm" svg:y="3.839cm">
          <draw:text-box>
            <text:p text:id="id1" text:style-name="P1"><text:span text:style-name="T2">(</text:span><text:span text:style-name="T3">hkl</text:span><text:span text:style-name="T2">) and [</text:span><text:span text:style-name="T3">uvw</text:span><text:span text:style-name="T2">] are the lattice plane and lattice row defining the cell of the twin lattice</text:span></text:p>
            <text:p text:id="id2" text:style-name="P1"><text:span text:style-name="T2">O and M are successive lattice nodes along [</text:span><text:span text:style-name="T3">uvw</text:span><text:span text:style-name="T2">]</text:span></text:p>
            <text:p text:id="id3" text:style-name="P1"><text:span text:style-name="T4">N </text:span><text:span text:style-name="T5">= number of lattice planes of the family</text:span><text:span text:style-name="T4"> </text:span><text:span text:style-name="T5">(</text:span><text:span text:style-name="T4">hkl</text:span><text:span text:style-name="T5">) from O to M</text:span></text:p>
            <text:p text:id="id4" text:style-name="P1"><text:span text:style-name="T4">X</text:span> = |<text:span text:style-name="T4">hu</text:span>+<text:span text:style-name="T4">kv</text:span>+<text:span text:style-name="T4">lw</text:span>|</text:p>
            <text:p text:id="id5" text:style-name="P1"><text:span text:style-name="T4">n</text:span> = twin index</text:p>
            <text:p text:id="id6" text:style-name="P1"><text:span text:style-name="T6">L</text:span><text:span text:style-name="T7">ind</text:span> is the lattice of the individual</text:p>
            <text:p text:id="id7" text:style-name="P1"><text:span text:style-name="T6">L</text:span><text:span text:style-name="T7">T</text:span> is the twin lattice</text:p>
          </draw:text-box>
        </draw:frame>
        <draw:frame draw:style-name="gr3" draw:text-style-name="P5" draw:id="id8" draw:layer="layout" svg:width="19.553cm" svg:height="1.915cm" svg:x="6.188cm" svg:y="12.209cm">
          <draw:text-box>
            <text:p text:style-name="P4"><text:span text:style-name="T8">For twofold twins, the two-dimensional coincidence index is either 1 or 0</text:span></text:p>
          </draw:text-box>
        </draw:frame>
        <draw:frame draw:style-name="gr4" draw:text-style-name="P4" draw:id="id9" draw:layer="layout" svg:width="21.99cm" svg:height="2.262cm" svg:x="4.709cm" svg:y="14.287cm">
          <draw:text-box>
            <text:p text:style-name="P4">Let <text:span text:style-name="T4">f</text:span> be the number of lattice planes of the (<text:span text:style-name="T4">hkl</text:span>) family between O and M whose two dimensional coincidence index is 0 </text:p>
          </draw:text-box>
        </draw:frame>
        <draw:frame draw:style-name="gr5" draw:text-style-name="P1" draw:id="id10" draw:layer="layout" svg:width="16.982cm" svg:height="0.954cm" svg:x="5.988cm" svg:y="17.559cm">
          <draw:text-box>
            <text:p text:style-name="P1">The twin index twofolds twins is simply <text:span text:style-name="T4">n</text:span> = <text:span text:style-name="T4">X</text:span>/<text:span text:style-name="T4">f</text:span></text:p>
          </draw:text-box>
        </draw:frame>
        <draw:frame presentation:style-name="pr3" draw:layer="layout" svg:width="17.099cm" svg:height="3.507cm" svg:x="10.1cm" svg:y="0.837cm" presentation:class="title">
          <draw:text-box>
            <text:p>A few definiti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25s" smil:fill="hold" smil:targetElement="id9" smil:attributeName="visibility" smil:to="visible"/>
                  <anim:transitionFilter smil:dur="0.12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9">
        <office:forms form:automatic-focus="false" form:apply-design-mode="false"/>
        <draw:polyline draw:style-name="gr6" draw:text-style-name="P6" draw:id="id11" draw:layer="layout" svg:width="18.882cm" svg:height="3.404cm" svg:x="6.509cm" svg:y="4.986cm" svg:viewBox="0 0 18883 3405" draw:points="0,3405 18883,0">
          <text:p text:style-name="P1"/>
        </draw:polyline>
        <draw:polyline draw:style-name="gr7" draw:text-style-name="P6" draw:id="id14" draw:layer="layout" svg:width="2.982cm" svg:height="6.041cm" svg:x="16.497cm" svg:y="6.607cm" svg:viewBox="0 0 2983 6042" draw:points="0,0 2983,6042">
          <text:p text:style-name="P1"/>
        </draw:polyline>
        <draw:polyline draw:style-name="gr6" draw:text-style-name="P6" draw:id="id18" draw:layer="layout" svg:width="1.527cm" svg:height="3.094cm" svg:x="7.85cm" svg:y="8.151cm" svg:viewBox="0 0 1528 3095" draw:points="0,0 1528,3095">
          <text:p text:style-name="P1"/>
        </draw:polyline>
        <draw:frame draw:style-name="gr8" draw:text-style-name="P7" draw:id="id12" draw:layer="layout" svg:width="1.225cm" svg:height="0.64cm" svg:x="17.653cm" svg:y="5.51cm">
          <draw:text-box>
            <text:p text:style-name="P1"><text:span text:style-name="T9">(210)</text:span></text:p>
          </draw:text-box>
        </draw:frame>
        <draw:frame draw:style-name="gr9" draw:text-style-name="P7" draw:id="id15" draw:layer="layout" svg:width="1.23cm" svg:height="0.64cm" svg:x="18.772cm" svg:y="10.338cm">
          <draw:text-box>
            <text:p text:style-name="P1"><text:span text:style-name="T9">[210]</text:span></text:p>
          </draw:text-box>
        </draw:frame>
        <draw:g draw:id="id17">
          <draw:line draw:style-name="gr6" draw:text-style-name="P6" draw:layer="layout" svg:x1="9.378cm" svg:y1="11.248cm" svg:x2="18.031cm" svg:y2="9.698cm">
            <text:p/>
          </draw:line>
          <draw:g>
            <draw:line draw:style-name="gr10" draw:text-style-name="P6" draw:layer="layout" svg:x1="6.51cm" svg:y1="9.728cm" svg:x2="25.393cm" svg:y2="6.323cm">
              <text:p/>
            </draw:line>
            <draw:line draw:style-name="gr10" draw:text-style-name="P6" draw:layer="layout" svg:x1="6.511cm" svg:y1="9.074cm" svg:x2="25.394cm" svg:y2="5.669cm">
              <text:p/>
            </draw:line>
            <draw:line draw:style-name="gr10" draw:text-style-name="P6" draw:layer="layout" svg:x1="6.511cm" svg:y1="10.466cm" svg:x2="25.394cm" svg:y2="7.061cm">
              <text:p/>
            </draw:line>
            <draw:line draw:style-name="gr10" draw:text-style-name="P6" draw:layer="layout" svg:x1="6.511cm" svg:y1="11.148cm" svg:x2="25.394cm" svg:y2="7.743cm">
              <text:p/>
            </draw:line>
          </draw:g>
        </draw:g>
        <draw:frame draw:style-name="gr11" draw:text-style-name="P7" draw:id="id16" draw:layer="layout" svg:width="0.734cm" svg:height="0.64cm" svg:x="18.46cm" svg:y="9.11cm">
          <draw:text-box>
            <text:p text:style-name="P1"><text:span text:style-name="T9">M</text:span></text:p>
          </draw:text-box>
        </draw:frame>
        <draw:g>
          <draw:line draw:style-name="gr12" draw:text-style-name="P6" draw:layer="layout" svg:x1="13.895cm" svg:y1="5.021cm" svg:x2="9.366cm" svg:y2="11.257cm">
            <text:p/>
          </draw:line>
          <draw:line draw:style-name="gr12" draw:text-style-name="P6" draw:layer="layout" svg:x1="17.646cm" svg:y1="5.033cm" svg:x2="13.121cm" svg:y2="11.268cm">
            <text:p/>
          </draw:line>
          <draw:line draw:style-name="gr12" draw:text-style-name="P6" draw:layer="layout" svg:x1="21.426cm" svg:y1="5.092cm" svg:x2="16.893cm" svg:y2="11.26cm">
            <text:p/>
          </draw:line>
          <draw:line draw:style-name="gr12" draw:text-style-name="P6" draw:layer="layout" svg:x1="6.76cm" svg:y1="9.704cm" svg:x2="21.819cm" svg:y2="9.704cm">
            <text:p/>
          </draw:line>
          <draw:line draw:style-name="gr12" draw:text-style-name="P6" draw:layer="layout" svg:x1="7.907cm" svg:y1="8.149cm" svg:x2="22.966cm" svg:y2="8.149cm">
            <text:p/>
          </draw:line>
          <draw:line draw:style-name="gr12" draw:text-style-name="P6" draw:layer="layout" svg:x1="9.018cm" svg:y1="6.578cm" svg:x2="24.077cm" svg:y2="6.578cm">
            <text:p/>
          </draw:line>
          <draw:polyline draw:style-name="gr13" draw:text-style-name="P6" draw:layer="layout" svg:width="19.553cm" svg:height="6.225cm" svg:x="5.629cm" svg:y="5.029cm" svg:viewBox="0 0 19554 6226" draw:points="4477,2 19554,1 15040,6226 0,6226 4486,2 4491,0">
            <text:p/>
          </draw:polyline>
        </draw:g>
        <draw:g>
          <draw:line draw:style-name="gr14" draw:text-style-name="P6" draw:layer="layout" svg:x1="8.067cm" svg:y1="3.665cm" svg:x2="6.86cm" svg:y2="5.336cm">
            <text:p/>
          </draw:line>
          <draw:line draw:style-name="gr14" draw:text-style-name="P6" draw:layer="layout" svg:x1="8.054cm" svg:y1="3.673cm" svg:x2="10.406cm" svg:y2="3.673cm">
            <text:p/>
          </draw:line>
          <draw:frame draw:style-name="gr15" draw:text-style-name="P8" draw:layer="layout" svg:width="0.32cm" svg:height="0.708cm" svg:x="7.448cm" svg:y="4.812cm">
            <draw:text-box>
              <text:p text:style-name="P1"><text:span text:style-name="T10">a</text:span></text:p>
            </draw:text-box>
          </draw:frame>
          <draw:frame draw:style-name="gr15" draw:text-style-name="P8" draw:layer="layout" svg:width="0.32cm" svg:height="0.708cm" svg:x="10.568cm" svg:y="3.253cm">
            <draw:text-box>
              <text:p text:style-name="P1"><text:span text:style-name="T10">b</text:span></text:p>
            </draw:text-box>
          </draw:frame>
        </draw:g>
        <draw:frame draw:style-name="gr16" draw:text-style-name="P6" draw:id="id19" draw:layer="layout" svg:width="19.056cm" svg:height="2.86cm" svg:x="4.725cm" svg:y="13.809cm">
          <draw:text-box>
            <text:p text:id="id20" text:style-name="P9">Only nodes at the corners of the red cell are restored.</text:p>
            <text:p text:id="id21" text:style-name="P9">There are <text:span text:style-name="T4">N</text:span> = 5 planes of the family (210) from O to M.</text:p>
            <text:p text:id="id22" text:style-name="P9">The twin index is <text:span text:style-name="T4">n</text:span> = 5 (<text:span text:style-name="T4">n</text:span> = <text:span text:style-name="T4">N</text:span>)</text:p>
          </draw:text-box>
        </draw:frame>
        <draw:frame draw:style-name="gr17" draw:text-style-name="P7" draw:id="id13" draw:layer="layout" svg:width="0.502cm" svg:height="0.64cm" svg:x="16.027cm" svg:y="5.825cm">
          <draw:text-box>
            <text:p text:style-name="P1"><text:span text:style-name="T9">O</text:span></text:p>
          </draw:text-box>
        </draw:frame>
        <draw:frame presentation:style-name="pr3" draw:layer="layout" svg:width="17.099cm" svg:height="3.507cm" svg:x="10.1cm" svg:y="0.837cm" presentation:class="title">
          <draw:text-box>
            <text:p>P-type latti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11" smil:attributeName="visibility" smil:to="visible"/>
                  <anim:transitionFilter smil:dur="0.25s" smil:targetElement="id11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12" smil:attributeName="visibility" smil:to="visible"/>
                  <anim:transitionFilter smil:dur="0.25s" smil:targetElement="id12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14" smil:attributeName="visibility" smil:to="visible"/>
                  <anim:transitionFilter smil:dur="0.25s" smil:targetElement="id14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15" smil:attributeName="visibility" smil:to="visible"/>
                  <anim:transitionFilter smil:dur="0.25s" smil:targetElement="id15" smil:type="checkerBoardWipe" smil:subtype="across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16" smil:attributeName="visibility" smil:to="visible"/>
                  <anim:transitionFilter smil:dur="0.2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7" smil:attributeName="visibility" smil:to="visible"/>
                  <anim:transitionFilter smil:dur="1s" smil:targetElement="id17" smil:type="dissolv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18" smil:attributeName="visibility" smil:to="visible"/>
                  <anim:transitionFilter smil:dur="0.2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19" anim:sub-item="background" smil:attributeName="visibility" smil:to="visible"/>
                  <anim:animateTransform smil:begin="0s" smil:dur="0.5s" smil:fill="hold" smil:decelerate="0.5" smil:targetElement="id19" anim:sub-item="background" smil:from="2.5,2.5" smil:to="1,1" smil:attributeName="transform" svg:type="scale"/>
                  <anim:animateMotion smil:begin="0s" smil:dur="0.5s" smil:fill="hold" smil:decelerate="0.5" smil:targetElement="id19" anim:sub-item="background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9" anim:sub-item="background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 presentation:group-id="0">
                  <anim:set smil:begin="0s" smil:dur="0.0005s" smil:fill="hold" smil:targetElement="id20" anim:sub-item="text" smil:attributeName="visibility" smil:to="visible"/>
                  <anim:animateTransform smil:begin="0s" smil:dur="0.5s" smil:fill="hold" smil:decelerate="0.5" smil:targetElement="id20" anim:sub-item="text" smil:from="2.5,2.5" smil:to="1,1" smil:attributeName="transform" svg:type="scale"/>
                  <anim:animateMotion smil:begin="0s" smil:dur="0.5s" smil:fill="hold" smil:decelerate="0.5" smil:targetElement="id2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21" anim:sub-item="text" smil:attributeName="visibility" smil:to="visible"/>
                  <anim:animateTransform smil:begin="0s" smil:dur="0.5s" smil:fill="hold" smil:decelerate="0.5" smil:targetElement="id21" anim:sub-item="text" smil:from="2.5,2.5" smil:to="1,1" smil:attributeName="transform" svg:type="scale"/>
                  <anim:animateMotion smil:begin="0s" smil:dur="0.5s" smil:fill="hold" smil:decelerate="0.5" smil:targetElement="id2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22" anim:sub-item="text" smil:attributeName="visibility" smil:to="visible"/>
                  <anim:animateTransform smil:begin="0s" smil:dur="0.5s" smil:fill="hold" smil:decelerate="0.5" smil:targetElement="id22" anim:sub-item="text" smil:from="2.5,2.5" smil:to="1,1" smil:attributeName="transform" svg:type="scale"/>
                  <anim:animateMotion smil:begin="0s" smil:dur="0.5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rededges" presentation:presentation-page-layout-name="AL2T19">
        <office:forms form:automatic-focus="false" form:apply-design-mode="false"/>
        <draw:g>
          <draw:line draw:style-name="gr12" draw:text-style-name="P6" draw:layer="layout" svg:x1="12.872cm" svg:y1="5.625cm" svg:x2="8.343cm" svg:y2="11.861cm">
            <text:p/>
          </draw:line>
          <draw:line draw:style-name="gr12" draw:text-style-name="P6" draw:layer="layout" svg:x1="16.623cm" svg:y1="5.637cm" svg:x2="12.098cm" svg:y2="11.872cm">
            <text:p/>
          </draw:line>
          <draw:line draw:style-name="gr12" draw:text-style-name="P6" draw:layer="layout" svg:x1="20.403cm" svg:y1="5.696cm" svg:x2="15.87cm" svg:y2="11.864cm">
            <text:p/>
          </draw:line>
          <draw:line draw:style-name="gr12" draw:text-style-name="P6" draw:layer="layout" svg:x1="5.737cm" svg:y1="10.308cm" svg:x2="20.796cm" svg:y2="10.308cm">
            <text:p/>
          </draw:line>
          <draw:line draw:style-name="gr12" draw:text-style-name="P6" draw:layer="layout" svg:x1="6.884cm" svg:y1="8.753cm" svg:x2="21.943cm" svg:y2="8.753cm">
            <text:p/>
          </draw:line>
          <draw:line draw:style-name="gr12" draw:text-style-name="P6" draw:layer="layout" svg:x1="7.995cm" svg:y1="7.182cm" svg:x2="23.054cm" svg:y2="7.182cm">
            <text:p/>
          </draw:line>
          <draw:polyline draw:style-name="gr13" draw:text-style-name="P6" draw:layer="layout" svg:width="19.553cm" svg:height="6.225cm" svg:x="4.606cm" svg:y="5.633cm" svg:viewBox="0 0 19554 6226" draw:points="4477,2 19554,1 15040,6226 0,6226 4486,2 4491,0">
            <text:p/>
          </draw:polyline>
        </draw:g>
        <draw:g>
          <draw:line draw:style-name="gr14" draw:text-style-name="P6" draw:layer="layout" svg:x1="7.044cm" svg:y1="4.269cm" svg:x2="5.837cm" svg:y2="5.94cm">
            <text:p/>
          </draw:line>
          <draw:line draw:style-name="gr14" draw:text-style-name="P6" draw:layer="layout" svg:x1="7.031cm" svg:y1="4.277cm" svg:x2="9.383cm" svg:y2="4.277cm">
            <text:p/>
          </draw:line>
          <draw:frame draw:style-name="gr15" draw:text-style-name="P8" draw:layer="layout" svg:width="0.32cm" svg:height="0.708cm" svg:x="6.425cm" svg:y="5.416cm">
            <draw:text-box>
              <text:p text:style-name="P1"><text:span text:style-name="T10">a</text:span></text:p>
            </draw:text-box>
          </draw:frame>
          <draw:frame draw:style-name="gr15" draw:text-style-name="P8" draw:layer="layout" svg:width="0.32cm" svg:height="0.708cm" svg:x="9.545cm" svg:y="3.857cm">
            <draw:text-box>
              <text:p text:style-name="P1"><text:span text:style-name="T10">b</text:span></text:p>
            </draw:text-box>
          </draw:frame>
        </draw:g>
        <draw:polyline draw:style-name="gr6" draw:text-style-name="P6" draw:id="id24" draw:layer="layout" svg:width="18.528cm" svg:height="2.314cm" svg:x="5.562cm" svg:y="5.16cm" svg:viewBox="0 0 18529 2315" draw:points="18529,0 0,2315">
          <text:p text:style-name="P1"/>
        </draw:polyline>
        <draw:polyline draw:style-name="gr7" draw:text-style-name="P6" draw:id="id27" draw:layer="layout" svg:width="0.565cm" svg:height="7.239cm" svg:x="20.413cm" svg:y="5.641cm" svg:viewBox="0 0 566 7240" draw:points="0,0 566,7240">
          <text:p text:style-name="P1"/>
        </draw:polyline>
        <draw:polyline draw:style-name="gr6" draw:text-style-name="P6" draw:id="id30" draw:layer="layout" svg:width="0.386cm" svg:height="4.657cm" svg:x="7.993cm" svg:y="7.18cm" svg:viewBox="0 0 387 4658" draw:points="0,0 387,4658">
          <text:p text:style-name="P1"/>
        </draw:polyline>
        <draw:frame draw:style-name="gr8" draw:text-style-name="P7" draw:id="id23" draw:layer="layout" svg:width="1.225cm" svg:height="0.64cm" svg:x="20.628cm" svg:y="4.726cm">
          <draw:text-box>
            <text:p text:style-name="P1"><text:span text:style-name="T9">(310)</text:span></text:p>
          </draw:text-box>
        </draw:frame>
        <draw:frame draw:style-name="gr9" draw:text-style-name="P7" draw:id="id26" draw:layer="layout" svg:width="1.23cm" svg:height="0.64cm" svg:x="21.048cm" svg:y="11.299cm">
          <draw:text-box>
            <text:p text:style-name="P1"><text:span text:style-name="T9">[310]</text:span></text:p>
          </draw:text-box>
        </draw:frame>
        <draw:g draw:id="id29">
          <draw:line draw:style-name="gr6" draw:text-style-name="P6" draw:layer="layout" svg:x1="8.365cm" svg:y1="11.834cm" svg:x2="20.79cm" svg:y2="10.282cm">
            <text:p/>
          </draw:line>
          <draw:line draw:style-name="gr10" draw:text-style-name="P6" draw:layer="layout" svg:x1="24.092cm" svg:y1="6.13cm" svg:x2="5.563cm" svg:y2="8.445cm">
            <text:p/>
          </draw:line>
          <draw:line draw:style-name="gr10" draw:text-style-name="P6" draw:layer="layout" svg:x1="24.012cm" svg:y1="5.646cm" svg:x2="5.483cm" svg:y2="7.961cm">
            <text:p/>
          </draw:line>
          <draw:line draw:style-name="gr10" draw:text-style-name="P6" draw:layer="layout" svg:x1="24.093cm" svg:y1="6.575cm" svg:x2="5.564cm" svg:y2="8.89cm">
            <text:p/>
          </draw:line>
          <draw:line draw:style-name="gr10" draw:text-style-name="P6" draw:layer="layout" svg:x1="24.093cm" svg:y1="7.08cm" svg:x2="5.564cm" svg:y2="9.395cm">
            <text:p/>
          </draw:line>
          <draw:line draw:style-name="gr10" draw:text-style-name="P6" draw:layer="layout" svg:x1="24.093cm" svg:y1="7.545cm" svg:x2="5.564cm" svg:y2="9.86cm">
            <text:p/>
          </draw:line>
          <draw:line draw:style-name="gr10" draw:text-style-name="P6" draw:layer="layout" svg:x1="24.093cm" svg:y1="8.01cm" svg:x2="5.564cm" svg:y2="10.325cm">
            <text:p/>
          </draw:line>
          <draw:line draw:style-name="gr10" draw:text-style-name="P6" draw:layer="layout" svg:x1="24.093cm" svg:y1="8.515cm" svg:x2="5.564cm" svg:y2="10.83cm">
            <text:p/>
          </draw:line>
          <draw:line draw:style-name="gr10" draw:text-style-name="P6" draw:layer="layout" svg:x1="24.093cm" svg:y1="8.978cm" svg:x2="5.564cm" svg:y2="11.293cm">
            <text:p/>
          </draw:line>
          <draw:line draw:style-name="gr10" draw:text-style-name="P6" draw:layer="layout" svg:x1="24.093cm" svg:y1="9.423cm" svg:x2="5.564cm" svg:y2="11.738cm">
            <text:p/>
          </draw:line>
        </draw:g>
        <draw:circle draw:style-name="gr18" draw:text-style-name="P6" draw:id="id31" draw:layer="layout" svg:width="0.161cm" svg:height="0.161cm" svg:x="14.285cm" svg:y="8.666cm">
          <text:p text:style-name="P1"/>
        </draw:circle>
        <draw:frame draw:style-name="gr17" draw:text-style-name="P7" draw:id="id28" draw:layer="layout" svg:width="0.502cm" svg:height="0.64cm" svg:x="20.972cm" svg:y="10.156cm">
          <draw:text-box>
            <text:p text:style-name="P1"><text:span text:style-name="T9">M</text:span></text:p>
          </draw:text-box>
        </draw:frame>
        <draw:frame draw:style-name="gr19" draw:text-style-name="P9" draw:id="id32" draw:layer="layout" svg:width="21.793cm" svg:height="3.813cm" svg:x="5.427cm" svg:y="13.811cm">
          <draw:text-box>
            <text:p text:id="id33" text:style-name="P9">The nodes at the corners of the red cell and the node at the center are restored</text:p>
            <text:p text:id="id34" text:style-name="P9">There are <text:span text:style-name="T4">N</text:span> = 10 planes of the family (310) between O and M.</text:p>
            <text:p text:id="id35" text:style-name="P9">The twin index is <text:span text:style-name="T4">n</text:span> = 5 (<text:span text:style-name="T4">n</text:span> = <text:span text:style-name="T4">N</text:span>/2)</text:p>
          </draw:text-box>
        </draw:frame>
        <draw:frame draw:style-name="gr17" draw:text-style-name="P7" draw:id="id25" draw:layer="layout" svg:width="0.502cm" svg:height="0.64cm" svg:x="20.102cm" svg:y="4.901cm">
          <draw:text-box>
            <text:p text:style-name="P1"><text:span text:style-name="T9">O</text:span></text:p>
          </draw:text-box>
        </draw:frame>
        <draw:frame presentation:style-name="pr3" draw:layer="layout" svg:width="17.099cm" svg:height="3.507cm" svg:x="10.1cm" svg:y="0.837cm" presentation:class="title">
          <draw:text-box>
            <text:p>P-type of latti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23" smil:attributeName="visibility" smil:to="visible"/>
                  <anim:transitionFilter smil:dur="0.25s" smil:targetElement="id23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24" smil:attributeName="visibility" smil:to="visible"/>
                  <anim:transitionFilter smil:dur="0.25s" smil:targetElement="id24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26" smil:attributeName="visibility" smil:to="visible"/>
                  <anim:transitionFilter smil:dur="0.25s" smil:targetElement="id26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27" smil:attributeName="visibility" smil:to="visible"/>
                  <anim:transitionFilter smil:dur="0.25s" smil:targetElement="id27" smil:type="checkerBoardWipe" smil:subtype="across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28" smil:attributeName="visibility" smil:to="visible"/>
                  <anim:transitionFilter smil:dur="0.2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9" smil:attributeName="visibility" smil:to="visible"/>
                  <anim:transitionFilter smil:dur="1s" smil:targetElement="id29" smil:type="dissolv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30" smil:attributeName="visibility" smil:to="visible"/>
                  <anim:transitionFilter smil:dur="0.25s" smil:targetElement="id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31" smil:attributeName="visibility" smil:to="visible"/>
                  <anim:transitionFilter smil:dur="0.2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2" anim:sub-item="background" smil:attributeName="visibility" smil:to="visible"/>
                  <anim:animateTransform smil:begin="0s" smil:dur="1s" smil:fill="hold" smil:decelerate="0.5" smil:targetElement="id32" anim:sub-item="background" smil:from="2.5,2.5" smil:to="1,1" smil:attributeName="transform" svg:type="scale"/>
                  <anim:animateMotion smil:begin="0s" smil:dur="1s" smil:fill="hold" smil:decelerate="0.5" smil:targetElement="id32" anim:sub-item="background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anim:sub-item="background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 presentation:group-id="0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2.5,2.5" smil:to="1,1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2.5,2.5" smil:to="1,1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2.5,2.5" smil:to="1,1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rededges" presentation:presentation-page-layout-name="AL1T0">
        <office:forms form:automatic-focus="false" form:apply-design-mode="false"/>
        <draw:frame presentation:style-name="pr7" draw:layer="layout" svg:width="17.099cm" svg:height="3.507cm" svg:x="10.1cm" svg:y="0.837cm" presentation:class="title">
          <draw:text-box>
            <text:p>Effects of centring on the twin index</text:p>
          </draw:text-box>
        </draw:frame>
        <draw:frame presentation:style-name="pr8" draw:text-style-name="P10" draw:layer="layout" svg:width="21.599cm" svg:height="10.587cm" svg:x="5.366cm" svg:y="5.519cm" presentation:class="subtitle" presentation:user-transformed="true">
          <draw:text-box>
            <text:p><text:span text:style-name="T11">Let's find the origin of the mysterious formulas you see in the litera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0">
        <office:forms form:automatic-focus="false" form:apply-design-mode="false"/>
        <draw:g>
          <draw:circle draw:style-name="gr20" draw:text-style-name="P6" draw:layer="layout" svg:width="0.367cm" svg:height="0.367cm" svg:x="6.678cm" svg:y="12.211cm">
            <text:p/>
          </draw:circle>
          <draw:circle draw:style-name="gr20" draw:text-style-name="P6" draw:layer="layout" svg:width="0.367cm" svg:height="0.367cm" svg:x="9.686cm" svg:y="12.212cm">
            <text:p/>
          </draw:circle>
          <draw:circle draw:style-name="gr20" draw:text-style-name="P6" draw:layer="layout" svg:width="0.367cm" svg:height="0.367cm" svg:x="12.674cm" svg:y="12.213cm">
            <text:p/>
          </draw:circle>
          <draw:circle draw:style-name="gr20" draw:text-style-name="P6" draw:layer="layout" svg:width="0.367cm" svg:height="0.367cm" svg:x="15.686cm" svg:y="12.214cm">
            <text:p/>
          </draw:circle>
          <draw:circle draw:style-name="gr20" draw:text-style-name="P6" draw:layer="layout" svg:width="0.367cm" svg:height="0.367cm" svg:x="18.697cm" svg:y="12.215cm">
            <text:p/>
          </draw:circle>
          <draw:circle draw:style-name="gr20" draw:text-style-name="P6" draw:layer="layout" svg:width="0.367cm" svg:height="0.367cm" svg:x="21.68cm" svg:y="12.216cm">
            <text:p/>
          </draw:circle>
          <draw:g>
            <draw:circle draw:style-name="gr20" draw:text-style-name="P6" draw:layer="layout" svg:width="0.367cm" svg:height="0.367cm" svg:x="9.727cm" svg:y="9.127cm">
              <text:p/>
            </draw:circle>
            <draw:circle draw:style-name="gr20" draw:text-style-name="P6" draw:layer="layout" svg:width="0.367cm" svg:height="0.367cm" svg:x="12.735cm" svg:y="9.128cm">
              <text:p/>
            </draw:circle>
            <draw:circle draw:style-name="gr20" draw:text-style-name="P6" draw:layer="layout" svg:width="0.367cm" svg:height="0.367cm" svg:x="15.723cm" svg:y="9.129cm">
              <text:p/>
            </draw:circle>
            <draw:circle draw:style-name="gr20" draw:text-style-name="P6" draw:layer="layout" svg:width="0.367cm" svg:height="0.367cm" svg:x="18.735cm" svg:y="9.13cm">
              <text:p/>
            </draw:circle>
            <draw:circle draw:style-name="gr20" draw:text-style-name="P6" draw:layer="layout" svg:width="0.367cm" svg:height="0.367cm" svg:x="21.746cm" svg:y="9.131cm">
              <text:p/>
            </draw:circle>
            <draw:circle draw:style-name="gr20" draw:text-style-name="P6" draw:layer="layout" svg:width="0.367cm" svg:height="0.367cm" svg:x="24.729cm" svg:y="9.132cm">
              <text:p/>
            </draw:circle>
            <draw:line draw:style-name="gr21" draw:text-style-name="P6" draw:layer="layout" svg:x1="8.399cm" svg:y1="10.871cm" svg:x2="25.384cm" svg:y2="10.871cm">
              <text:p/>
            </draw:line>
            <draw:circle draw:style-name="gr20" draw:text-style-name="P6" draw:layer="layout" svg:width="0.367cm" svg:height="0.367cm" svg:x="8.212cm" svg:y="10.676cm">
              <text:p/>
            </draw:circle>
            <draw:circle draw:style-name="gr20" draw:text-style-name="P6" draw:layer="layout" svg:width="0.367cm" svg:height="0.367cm" svg:x="11.22cm" svg:y="10.677cm">
              <text:p/>
            </draw:circle>
            <draw:circle draw:style-name="gr20" draw:text-style-name="P6" draw:layer="layout" svg:width="0.367cm" svg:height="0.367cm" svg:x="14.208cm" svg:y="10.678cm">
              <text:p/>
            </draw:circle>
            <draw:circle draw:style-name="gr20" draw:text-style-name="P6" draw:layer="layout" svg:width="0.367cm" svg:height="0.367cm" svg:x="17.22cm" svg:y="10.679cm">
              <text:p/>
            </draw:circle>
            <draw:circle draw:style-name="gr20" draw:text-style-name="P6" draw:layer="layout" svg:width="0.367cm" svg:height="0.367cm" svg:x="20.231cm" svg:y="10.68cm">
              <text:p/>
            </draw:circle>
            <draw:circle draw:style-name="gr20" draw:text-style-name="P6" draw:layer="layout" svg:width="0.367cm" svg:height="0.367cm" svg:x="23.214cm" svg:y="10.681cm">
              <text:p/>
            </draw:circle>
            <draw:circle draw:style-name="gr20" draw:text-style-name="P6" draw:layer="layout" svg:width="0.367cm" svg:height="0.367cm" svg:x="8.179cm" svg:y="13.775cm">
              <text:p/>
            </draw:circle>
            <draw:circle draw:style-name="gr20" draw:text-style-name="P6" draw:layer="layout" svg:width="0.367cm" svg:height="0.367cm" svg:x="11.167cm" svg:y="13.776cm">
              <text:p/>
            </draw:circle>
            <draw:circle draw:style-name="gr20" draw:text-style-name="P6" draw:layer="layout" svg:width="0.367cm" svg:height="0.367cm" svg:x="14.179cm" svg:y="13.777cm">
              <text:p/>
            </draw:circle>
            <draw:circle draw:style-name="gr20" draw:text-style-name="P6" draw:layer="layout" svg:width="0.367cm" svg:height="0.367cm" svg:x="17.19cm" svg:y="13.778cm">
              <text:p/>
            </draw:circle>
            <draw:circle draw:style-name="gr20" draw:text-style-name="P6" draw:layer="layout" svg:width="0.367cm" svg:height="0.367cm" svg:x="20.173cm" svg:y="13.779cm">
              <text:p/>
            </draw:circle>
          </draw:g>
        </draw:g>
        <draw:line draw:style-name="gr22" draw:text-style-name="P6" draw:layer="layout" svg:x1="16.574cm" svg:y1="8.693cm" svg:x2="8.324cm" svg:y2="17.097cm">
          <text:p/>
        </draw:line>
        <draw:line draw:style-name="gr22" draw:text-style-name="P6" draw:layer="layout" svg:x1="14.408cm" svg:y1="10.824cm" svg:x2="15.382cm" svg:y2="4.512cm">
          <text:p/>
        </draw:line>
        <draw:g draw:id="id38">
          <draw:circle draw:style-name="gr18" draw:text-style-name="P6" draw:layer="layout" svg:width="0.342cm" svg:height="0.342cm" svg:x="19.445cm" svg:y="9.895cm">
            <text:p/>
          </draw:circle>
          <draw:circle draw:style-name="gr18" draw:text-style-name="P6" draw:layer="layout" svg:width="0.342cm" svg:height="0.342cm" svg:x="10.458cm" svg:y="9.856cm">
            <text:p/>
          </draw:circle>
          <draw:circle draw:style-name="gr18" draw:text-style-name="P6" draw:layer="layout" svg:width="0.342cm" svg:height="0.342cm" svg:x="13.435cm" svg:y="9.866cm">
            <text:p/>
          </draw:circle>
          <draw:circle draw:style-name="gr18" draw:text-style-name="P6" draw:layer="layout" svg:width="0.342cm" svg:height="0.342cm" svg:x="16.498cm" svg:y="9.895cm">
            <text:p/>
          </draw:circle>
          <draw:circle draw:style-name="gr18" draw:text-style-name="P6" draw:layer="layout" svg:width="0.342cm" svg:height="0.342cm" svg:x="22.571cm" svg:y="9.887cm">
            <text:p/>
          </draw:circle>
          <draw:circle draw:style-name="gr18" draw:text-style-name="P6" draw:layer="layout" svg:width="0.342cm" svg:height="0.342cm" svg:x="8.862cm" svg:y="11.497cm">
            <text:p/>
          </draw:circle>
          <draw:circle draw:style-name="gr18" draw:text-style-name="P6" draw:layer="layout" svg:width="0.342cm" svg:height="0.342cm" svg:x="11.872cm" svg:y="11.47cm">
            <text:p/>
          </draw:circle>
          <draw:circle draw:style-name="gr18" draw:text-style-name="P6" draw:layer="layout" svg:width="0.342cm" svg:height="0.342cm" svg:x="14.978cm" svg:y="11.472cm">
            <text:p/>
          </draw:circle>
          <draw:circle draw:style-name="gr18" draw:text-style-name="P6" draw:layer="layout" svg:width="0.342cm" svg:height="0.342cm" svg:x="17.932cm" svg:y="11.479cm">
            <text:p/>
          </draw:circle>
          <draw:circle draw:style-name="gr18" draw:text-style-name="P6" draw:layer="layout" svg:width="0.342cm" svg:height="0.342cm" svg:x="20.982cm" svg:y="11.497cm">
            <text:p/>
          </draw:circle>
          <draw:circle draw:style-name="gr18" draw:text-style-name="P6" draw:layer="layout" svg:width="0.342cm" svg:height="0.342cm" svg:x="7.439cm" svg:y="13cm">
            <text:p/>
          </draw:circle>
          <draw:circle draw:style-name="gr18" draw:text-style-name="P6" draw:layer="layout" svg:width="0.342cm" svg:height="0.342cm" svg:x="10.411cm" svg:y="12.982cm">
            <text:p/>
          </draw:circle>
          <draw:circle draw:style-name="gr18" draw:text-style-name="P6" draw:layer="layout" svg:width="0.342cm" svg:height="0.342cm" svg:x="13.444cm" svg:y="13.037cm">
            <text:p/>
          </draw:circle>
          <draw:circle draw:style-name="gr18" draw:text-style-name="P6" draw:layer="layout" svg:width="0.342cm" svg:height="0.342cm" svg:x="16.402cm" svg:y="13.011cm">
            <text:p/>
          </draw:circle>
          <draw:circle draw:style-name="gr18" draw:text-style-name="P6" draw:layer="layout" svg:width="0.342cm" svg:height="0.342cm" svg:x="19.457cm" svg:y="13.025cm">
            <text:p/>
          </draw:circle>
          <draw:circle draw:style-name="gr18" draw:text-style-name="P6" draw:layer="layout" svg:width="0.342cm" svg:height="0.342cm" svg:x="5.897cm" svg:y="14.539cm">
            <text:p/>
          </draw:circle>
          <draw:circle draw:style-name="gr18" draw:text-style-name="P6" draw:layer="layout" svg:width="0.342cm" svg:height="0.342cm" svg:x="8.897cm" svg:y="14.56cm">
            <text:p/>
          </draw:circle>
          <draw:circle draw:style-name="gr18" draw:text-style-name="P6" draw:layer="layout" svg:width="0.342cm" svg:height="0.342cm" svg:x="11.994cm" svg:y="14.559cm">
            <text:p/>
          </draw:circle>
          <draw:circle draw:style-name="gr18" draw:text-style-name="P6" draw:layer="layout" svg:width="0.342cm" svg:height="0.342cm" svg:x="14.897cm" svg:y="14.547cm">
            <text:p/>
          </draw:circle>
          <draw:circle draw:style-name="gr18" draw:text-style-name="P6" draw:layer="layout" svg:width="0.342cm" svg:height="0.342cm" svg:x="18.033cm" svg:y="14.553cm">
            <text:p/>
          </draw:circle>
        </draw:g>
        <draw:frame draw:style-name="gr23" draw:text-style-name="P11" draw:layer="layout" svg:width="5.357cm" svg:height="1.441cm" svg:x="17.855cm" svg:y="6.597cm">
          <draw:text-box>
            <text:p text:style-name="P4"><text:span text:style-name="T12">h+k</text:span><text:span text:style-name="T13"> odd:</text:span></text:p>
            <text:p text:style-name="P4"><text:span text:style-name="T13">Planes (100) et (010)</text:span></text:p>
          </draw:text-box>
        </draw:frame>
        <draw:g draw:id="id36">
          <draw:line draw:style-name="gr24" draw:text-style-name="P6" draw:layer="layout" svg:x1="9.914cm" svg:y1="9.322cm" svg:x2="24.915cm" svg:y2="9.322cm">
            <text:p/>
          </draw:line>
          <draw:line draw:style-name="gr25" draw:text-style-name="P6" draw:layer="layout" svg:x1="19.551cm" svg:y1="8.692cm" svg:x2="13.599cm" svg:y2="14.755cm">
            <text:p/>
          </draw:line>
          <draw:line draw:style-name="gr24" draw:text-style-name="P6" draw:layer="layout" svg:x1="6.865cm" svg:y1="12.406cm" svg:x2="21.866cm" svg:y2="12.406cm">
            <text:p/>
          </draw:line>
          <draw:line draw:style-name="gr25" draw:text-style-name="P6" draw:layer="layout" svg:x1="13.534cm" svg:y1="8.69cm" svg:x2="7.582cm" svg:y2="14.753cm">
            <text:p/>
          </draw:line>
          <draw:line draw:style-name="gr25" draw:text-style-name="P6" draw:layer="layout" svg:x1="22.555cm" svg:y1="8.693cm" svg:x2="16.603cm" svg:y2="14.756cm">
            <text:p/>
          </draw:line>
          <draw:line draw:style-name="gr25" draw:text-style-name="P6" draw:layer="layout" svg:x1="25.476cm" svg:y1="8.693cm" svg:x2="19.524cm" svg:y2="14.756cm">
            <text:p/>
          </draw:line>
          <draw:line draw:style-name="gr24" draw:text-style-name="P6" draw:layer="layout" svg:x1="6.189cm" svg:y1="13.969cm" svg:x2="20.359cm" svg:y2="13.969cm">
            <text:p/>
          </draw:line>
          <draw:line draw:style-name="gr25" draw:text-style-name="P6" draw:layer="layout" svg:x1="10.542cm" svg:y1="8.693cm" svg:x2="5.852cm" svg:y2="13.471cm">
            <text:p/>
          </draw:line>
        </draw:g>
        <draw:g draw:id="id39">
          <draw:line draw:style-name="gr26" draw:text-style-name="P6" draw:layer="layout" svg:x1="5.76cm" svg:y1="14.743cm" svg:x2="19.522cm" svg:y2="14.743cm">
            <text:p/>
          </draw:line>
          <draw:line draw:style-name="gr26" draw:text-style-name="P6" draw:layer="layout" svg:x1="6.144cm" svg:y1="13.177cm" svg:x2="21.075cm" svg:y2="13.177cm">
            <text:p/>
          </draw:line>
          <draw:line draw:style-name="gr26" draw:text-style-name="P6" draw:layer="layout" svg:x1="7.595cm" svg:y1="11.673cm" svg:x2="22.546cm" svg:y2="11.675cm">
            <text:p/>
          </draw:line>
          <draw:line draw:style-name="gr26" draw:text-style-name="P6" draw:layer="layout" svg:x1="9.203cm" svg:y1="10.035cm" svg:x2="24.164cm" svg:y2="10.035cm">
            <text:p/>
          </draw:line>
          <draw:line draw:style-name="gr6" draw:text-style-name="P6" draw:layer="layout" svg:x1="17.932cm" svg:y1="8.768cm" svg:x2="12.013cm" svg:y2="14.872cm">
            <text:p/>
          </draw:line>
          <draw:line draw:style-name="gr6" draw:text-style-name="P6" draw:layer="layout" svg:x1="14.934cm" svg:y1="8.661cm" svg:x2="9.015cm" svg:y2="14.765cm">
            <text:p/>
          </draw:line>
          <draw:line draw:style-name="gr6" draw:text-style-name="P6" draw:layer="layout" svg:x1="20.953cm" svg:y1="8.711cm" svg:x2="14.98cm" svg:y2="14.815cm">
            <text:p/>
          </draw:line>
          <draw:line draw:style-name="gr6" draw:text-style-name="P6" draw:layer="layout" svg:x1="24.119cm" svg:y1="8.646cm" svg:x2="18.146cm" svg:y2="14.75cm">
            <text:p/>
          </draw:line>
          <draw:line draw:style-name="gr6" draw:text-style-name="P6" draw:layer="layout" svg:x1="12.017cm" svg:y1="8.611cm" svg:x2="6.098cm" svg:y2="14.715cm">
            <text:p/>
          </draw:line>
        </draw:g>
        <draw:frame draw:style-name="gr16" draw:text-style-name="P12" draw:layer="layout" svg:width="0.32cm" svg:height="0.708cm" svg:x="8.908cm" svg:y="16.578cm">
          <draw:text-box>
            <text:p text:style-name="P1"><text:span text:style-name="T10">a</text:span></text:p>
          </draw:text-box>
        </draw:frame>
        <draw:frame draw:style-name="gr16" draw:text-style-name="P12" draw:layer="layout" svg:width="0.32cm" svg:height="0.708cm" svg:x="25.57cm" svg:y="10.807cm">
          <draw:text-box>
            <text:p text:style-name="P1"><text:span text:style-name="T10">b</text:span></text:p>
          </draw:text-box>
        </draw:frame>
        <draw:frame draw:style-name="gr16" draw:text-style-name="P12" draw:layer="layout" svg:width="0.286cm" svg:height="0.708cm" svg:x="15.695cm" svg:y="4.404cm">
          <draw:text-box>
            <text:p text:style-name="P1"><text:span text:style-name="T10">c</text:span></text:p>
          </draw:text-box>
        </draw:frame>
        <draw:frame draw:style-name="gr27" draw:text-style-name="P4" draw:id="id40" draw:layer="layout" svg:width="21.84cm" svg:height="1.907cm" svg:x="5.246cm" svg:y="17.562cm">
          <draw:text-box>
            <text:p text:style-name="P4">Switching from <text:span text:style-name="T4">P</text:span> to <text:span text:style-name="T4">C</text:span> cell has <text:span text:style-name="T14">no effect</text:span> on the <text:span text:style-name="T14">density of nodes</text:span> on each plane but <text:span text:style-name="T14">halves</text:span> the <text:span text:style-name="T14">interplanar distance</text:span></text:p>
          </draw:text-box>
        </draw:frame>
        <draw:frame presentation:style-name="pr3" draw:text-style-name="P13" draw:layer="layout" svg:width="19.352cm" svg:height="3.507cm" svg:x="7.847cm" svg:y="0.837cm" presentation:class="title" presentation:user-transformed="true">
          <draw:text-box>
            <text:p><text:span text:style-name="T15">Effects of centring on density and interplanar distance</text:span></text:p>
          </draw:text-box>
        </draw:frame>
        <draw:frame draw:style-name="gr16" draw:text-style-name="P14" draw:id="id37" draw:layer="layout" svg:width="12.101cm" svg:height="0.954cm" svg:x="2.43cm" svg:y="6.897cm">
          <draw:text-box>
            <text:p><text:span text:style-name="T14">What happens if we centre the c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6" smil:attributeName="visibility" smil:to="visible"/>
                  <anim:transitionFilter smil:dur="1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8" smil:attributeName="visibility" smil:to="visible"/>
                  <anim:transitionFilter smil:dur="1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39" smil:attributeName="visibility" smil:to="visible"/>
                  <anim:transitionFilter smil:dur="0.2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0" smil:attributeName="visibility" smil:to="visible"/>
                  <anim:transitionFilter smil:begin="0s" smil:dur="0.58s" smil:targetElement="id40" smil:type="barWipe" smil:subtype="topToBottom"/>
                  <anim:animate smil:begin="0s" smil:dur="1.822s" smil:targetElement="id40" smil:attributeName="x" smil:values="x-0.25;x" smil:keyTimes="0;1" smil:keySplines="0,0;0.14,0.36;0.43,0.73;0.71,0.91;1,1"/>
                  <anim:animate smil:begin="0s" smil:dur="0.664s" smil:targetElement="id40" smil:attributeName="y" smil:values="0.5;1" smil:keyTimes="0;1" anim:formula="y-sin(pi*$)/3" smil:keySplines="0,0;0.25,0.07;0.5,0.2;0.75,0.467;1,1"/>
                  <anim:animate smil:begin="0.664s" smil:dur="0.664s" smil:targetElement="id4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0" smil:to="1,0.6" smil:attributeName="transform" svg:type="scale"/>
                  <anim:animateTransform smil:begin="0.676s" smil:dur="0.166s" smil:decelerate="0.5" smil:targetElement="id40" smil:to="1,1" smil:attributeName="transform" svg:type="scale"/>
                  <anim:animateTransform smil:begin="1.312s" smil:dur="0.026s" smil:targetElement="id40" smil:to="1,0.8" smil:attributeName="transform" svg:type="scale"/>
                  <anim:animateTransform smil:begin="1.338s" smil:dur="0.166s" smil:decelerate="0.5" smil:targetElement="id40" smil:to="1,1" smil:attributeName="transform" svg:type="scale"/>
                  <anim:animateTransform smil:begin="1.642s" smil:dur="0.026s" smil:targetElement="id40" smil:to="1,0.9" smil:attributeName="transform" svg:type="scale"/>
                  <anim:animateTransform smil:begin="1.668s" smil:dur="0.166s" smil:decelerate="0.5" smil:targetElement="id40" smil:to="1,1" smil:attributeName="transform" svg:type="scale"/>
                  <anim:animateTransform smil:begin="1.808s" smil:dur="0.026s" smil:targetElement="id40" smil:to="1,0.95" smil:attributeName="transform" svg:type="scale"/>
                  <anim:animateTransform smil:begin="1.834s" smil:dur="0.166s" smil:decelerate="0.5" smil:targetElement="id4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rededges" presentation:presentation-page-layout-name="AL1T0">
        <office:forms form:automatic-focus="false" form:apply-design-mode="false"/>
        <draw:g draw:id="id43">
          <draw:circle draw:style-name="gr18" draw:text-style-name="P6" draw:layer="layout" svg:width="0.342cm" svg:height="0.342cm" svg:x="18.691cm" svg:y="9.691cm">
            <text:p/>
          </draw:circle>
          <draw:circle draw:style-name="gr18" draw:text-style-name="P6" draw:layer="layout" svg:width="0.342cm" svg:height="0.342cm" svg:x="15.744cm" svg:y="9.691cm">
            <text:p/>
          </draw:circle>
          <draw:g>
            <draw:circle draw:style-name="gr18" draw:text-style-name="P6" draw:layer="layout" svg:width="0.342cm" svg:height="0.342cm" svg:x="9.704cm" svg:y="9.652cm">
              <text:p/>
            </draw:circle>
            <draw:circle draw:style-name="gr18" draw:text-style-name="P6" draw:layer="layout" svg:width="0.342cm" svg:height="0.342cm" svg:x="12.681cm" svg:y="9.662cm">
              <text:p/>
            </draw:circle>
            <draw:circle draw:style-name="gr18" draw:text-style-name="P6" draw:layer="layout" svg:width="0.342cm" svg:height="0.342cm" svg:x="21.817cm" svg:y="9.683cm">
              <text:p/>
            </draw:circle>
            <draw:circle draw:style-name="gr18" draw:text-style-name="P6" draw:layer="layout" svg:width="0.342cm" svg:height="0.342cm" svg:x="8.108cm" svg:y="11.293cm">
              <text:p/>
            </draw:circle>
            <draw:circle draw:style-name="gr18" draw:text-style-name="P6" draw:layer="layout" svg:width="0.342cm" svg:height="0.342cm" svg:x="20.228cm" svg:y="11.293cm">
              <text:p/>
            </draw:circle>
            <draw:circle draw:style-name="gr18" draw:text-style-name="P6" draw:layer="layout" svg:width="0.342cm" svg:height="0.342cm" svg:x="6.685cm" svg:y="12.796cm">
              <text:p/>
            </draw:circle>
            <draw:circle draw:style-name="gr18" draw:text-style-name="P6" draw:layer="layout" svg:width="0.342cm" svg:height="0.342cm" svg:x="9.657cm" svg:y="12.778cm">
              <text:p/>
            </draw:circle>
            <draw:circle draw:style-name="gr18" draw:text-style-name="P6" draw:layer="layout" svg:width="0.342cm" svg:height="0.342cm" svg:x="12.69cm" svg:y="12.833cm">
              <text:p/>
            </draw:circle>
            <draw:circle draw:style-name="gr18" draw:text-style-name="P6" draw:layer="layout" svg:width="0.342cm" svg:height="0.342cm" svg:x="15.648cm" svg:y="12.807cm">
              <text:p/>
            </draw:circle>
            <draw:circle draw:style-name="gr18" draw:text-style-name="P6" draw:layer="layout" svg:width="0.342cm" svg:height="0.342cm" svg:x="18.703cm" svg:y="12.821cm">
              <text:p/>
            </draw:circle>
            <draw:circle draw:style-name="gr18" draw:text-style-name="P6" draw:layer="layout" svg:width="0.342cm" svg:height="0.342cm" svg:x="5.149cm" svg:y="14.356cm">
              <text:p/>
            </draw:circle>
            <draw:circle draw:style-name="gr18" draw:text-style-name="P6" draw:layer="layout" svg:width="0.342cm" svg:height="0.342cm" svg:x="8.143cm" svg:y="14.356cm">
              <text:p/>
            </draw:circle>
            <draw:circle draw:style-name="gr18" draw:text-style-name="P6" draw:layer="layout" svg:width="0.342cm" svg:height="0.342cm" svg:x="11.24cm" svg:y="14.355cm">
              <text:p/>
            </draw:circle>
            <draw:circle draw:style-name="gr18" draw:text-style-name="P6" draw:layer="layout" svg:width="0.342cm" svg:height="0.342cm" svg:x="14.143cm" svg:y="14.343cm">
              <text:p/>
            </draw:circle>
            <draw:circle draw:style-name="gr18" draw:text-style-name="P6" draw:layer="layout" svg:width="0.342cm" svg:height="0.342cm" svg:x="17.279cm" svg:y="14.349cm">
              <text:p/>
            </draw:circle>
            <draw:circle draw:style-name="gr18" draw:text-style-name="P6" draw:layer="layout" svg:width="0.342cm" svg:height="0.342cm" svg:x="11.118cm" svg:y="11.266cm">
              <text:p/>
            </draw:circle>
            <draw:circle draw:style-name="gr18" draw:text-style-name="P6" draw:layer="layout" svg:width="0.342cm" svg:height="0.342cm" svg:x="14.224cm" svg:y="11.268cm">
              <text:p/>
            </draw:circle>
            <draw:circle draw:style-name="gr18" draw:text-style-name="P6" draw:layer="layout" svg:width="0.342cm" svg:height="0.342cm" svg:x="17.178cm" svg:y="11.275cm">
              <text:p/>
            </draw:circle>
          </draw:g>
        </draw:g>
        <draw:g draw:id="id44">
          <draw:line draw:style-name="gr6" draw:text-style-name="P6" draw:layer="layout" svg:x1="8.687cm" svg:y1="15.072cm" svg:x2="21.477cm" svg:y2="12.456cm">
            <text:p/>
          </draw:line>
          <draw:line draw:style-name="gr6" draw:text-style-name="P6" draw:layer="layout" svg:x1="7.25cm" svg:y1="11.65cm" svg:x2="19.867cm" svg:y2="9.067cm">
            <text:p/>
          </draw:line>
          <draw:line draw:style-name="gr6" draw:text-style-name="P6" draw:layer="layout" svg:x1="5.423cm" svg:y1="12.627cm" svg:x2="21.535cm" svg:y2="9.329cm">
            <text:p/>
          </draw:line>
          <draw:line draw:style-name="gr6" draw:text-style-name="P6" draw:layer="layout" svg:x1="5.302cm" svg:y1="13.275cm" svg:x2="23.088cm" svg:y2="9.636cm">
            <text:p/>
          </draw:line>
          <draw:line draw:style-name="gr6" draw:text-style-name="P6" draw:layer="layout" svg:x1="7.069cm" svg:y1="14.77cm" svg:x2="23.649cm" svg:y2="11.378cm">
            <text:p/>
          </draw:line>
          <draw:line draw:style-name="gr6" draw:text-style-name="P6" draw:layer="layout" svg:x1="7.234cm" svg:y1="10.399cm" svg:x2="13.455cm" svg:y2="9.125cm">
            <text:p/>
          </draw:line>
          <draw:line draw:style-name="gr6" draw:text-style-name="P6" draw:layer="layout" svg:x1="7.249cm" svg:y1="11.017cm" svg:x2="16.372cm" svg:y2="9.149cm">
            <text:p/>
          </draw:line>
          <draw:line draw:style-name="gr6" draw:text-style-name="P6" draw:layer="layout" svg:x1="5.302cm" svg:y1="13.88cm" svg:x2="23.088cm" svg:y2="10.241cm">
            <text:p/>
          </draw:line>
          <draw:line draw:style-name="gr6" draw:text-style-name="P6" draw:layer="layout" svg:x1="4.961cm" svg:y1="14.625cm" svg:x2="23.648cm" svg:y2="10.802cm">
            <text:p/>
          </draw:line>
          <draw:line draw:style-name="gr6" draw:text-style-name="P6" draw:layer="layout" svg:x1="10.455cm" svg:y1="15.303cm" svg:x2="21.19cm" svg:y2="13.107cm">
            <text:p/>
          </draw:line>
          <draw:line draw:style-name="gr6" draw:text-style-name="P6" draw:layer="layout" svg:x1="13.276cm" svg:y1="15.374cm" svg:x2="20.808cm" svg:y2="13.835cm">
            <text:p/>
          </draw:line>
          <draw:line draw:style-name="gr6" draw:text-style-name="P6" draw:layer="layout" svg:x1="7.235cm" svg:y1="9.795cm" svg:x2="12.476cm" svg:y2="8.722cm">
            <text:p/>
          </draw:line>
        </draw:g>
        <draw:frame draw:style-name="gr28" draw:text-style-name="P11" draw:layer="layout" svg:width="8.172cm" svg:height="1.441cm" svg:x="18.213cm" svg:y="6.688cm">
          <draw:text-box>
            <text:p text:style-name="P4"><text:span text:style-name="T16">Another example with </text:span><text:span text:style-name="T12">h+k</text:span><text:span text:style-name="T13"> odd:</text:span></text:p>
            <text:p text:style-name="P4"><text:span text:style-name="T13">Planes (210)</text:span></text:p>
          </draw:text-box>
        </draw:frame>
        <draw:line draw:style-name="gr22" draw:text-style-name="P6" draw:layer="layout" svg:x1="13.654cm" svg:y1="10.62cm" svg:x2="14.631cm" svg:y2="4.29cm">
          <text:p/>
        </draw:line>
        <draw:g draw:id="id41">
          <draw:line draw:style-name="gr25" draw:text-style-name="P6" draw:layer="layout" svg:x1="5.386cm" svg:y1="12.32cm" svg:x2="21.195cm" svg:y2="9.139cm">
            <text:p/>
          </draw:line>
          <draw:line draw:style-name="gr25" draw:text-style-name="P6" draw:layer="layout" svg:x1="6.877cm" svg:y1="11.445cm" svg:x2="19.665cm" svg:y2="8.791cm">
            <text:p/>
          </draw:line>
          <draw:line draw:style-name="gr25" draw:text-style-name="P6" draw:layer="layout" svg:x1="6.855cm" svg:y1="10.788cm" svg:x2="16.329cm" svg:y2="8.837cm">
            <text:p/>
          </draw:line>
          <draw:line draw:style-name="gr25" draw:text-style-name="P6" draw:layer="layout" svg:x1="7.161cm" svg:y1="10.111cm" svg:x2="13.382cm" svg:y2="8.837cm">
            <text:p/>
          </draw:line>
          <draw:line draw:style-name="gr25" draw:text-style-name="P6" draw:layer="layout" svg:x1="5.423cm" svg:y1="12.944cm" svg:x2="24.603cm" svg:y2="9.006cm">
            <text:p/>
          </draw:line>
          <draw:line draw:style-name="gr25" draw:text-style-name="P6" draw:layer="layout" svg:x1="5.107cm" svg:y1="13.6cm" svg:x2="23.709cm" svg:y2="9.789cm">
            <text:p/>
          </draw:line>
          <draw:line draw:style-name="gr25" draw:text-style-name="P6" draw:layer="layout" svg:x1="6.085cm" svg:y1="14.061cm" svg:x2="23.239cm" svg:y2="10.547cm">
            <text:p/>
          </draw:line>
          <draw:line draw:style-name="gr25" draw:text-style-name="P6" draw:layer="layout" svg:x1="6.094cm" svg:y1="14.682cm" svg:x2="23.113cm" svg:y2="11.195cm">
            <text:p/>
          </draw:line>
          <draw:line draw:style-name="gr25" draw:text-style-name="P6" draw:layer="layout" svg:x1="8.365cm" svg:y1="14.86cm" svg:x2="22.757cm" svg:y2="11.863cm">
            <text:p/>
          </draw:line>
          <draw:line draw:style-name="gr25" draw:text-style-name="P6" draw:layer="layout" svg:x1="8.833cm" svg:y1="15.365cm" svg:x2="21.195cm" svg:y2="12.832cm">
            <text:p/>
          </draw:line>
          <draw:line draw:style-name="gr25" draw:text-style-name="P6" draw:layer="layout" svg:x1="7.162cm" svg:y1="9.536cm" svg:x2="12.103cm" svg:y2="8.524cm">
            <text:p/>
          </draw:line>
          <draw:line draw:style-name="gr25" draw:text-style-name="P6" draw:layer="layout" svg:x1="11.118cm" svg:y1="15.487cm" svg:x2="21.195cm" svg:y2="13.423cm">
            <text:p/>
          </draw:line>
        </draw:g>
        <draw:line draw:style-name="gr29" draw:text-style-name="P6" draw:layer="layout" svg:x1="6.367cm" svg:y1="10.66cm" svg:x2="24.653cm" svg:y2="10.66cm">
          <text:p/>
        </draw:line>
        <draw:line draw:style-name="gr30" draw:text-style-name="P6" draw:layer="layout" svg:x1="16.639cm" svg:y1="10.642cm" svg:x2="15.114cm" svg:y2="12.249cm">
          <text:p/>
        </draw:line>
        <draw:line draw:style-name="gr30" draw:text-style-name="P6" draw:layer="layout" svg:x1="12.11cm" svg:y1="12.196cm" svg:x2="15.129cm" svg:y2="12.196cm">
          <text:p/>
        </draw:line>
        <draw:circle draw:style-name="gr20" draw:text-style-name="P6" draw:layer="layout" svg:width="0.367cm" svg:height="0.367cm" svg:x="14.969cm" svg:y="8.925cm">
          <text:p/>
        </draw:circle>
        <draw:circle draw:style-name="gr20" draw:text-style-name="P6" draw:layer="layout" svg:width="0.367cm" svg:height="0.367cm" svg:x="20.992cm" svg:y="8.927cm">
          <text:p/>
        </draw:circle>
        <draw:circle draw:style-name="gr20" draw:text-style-name="P6" draw:layer="layout" svg:width="0.367cm" svg:height="0.367cm" svg:x="8.98cm" svg:y="8.941cm">
          <text:p/>
        </draw:circle>
        <draw:circle draw:style-name="gr20" draw:text-style-name="P6" draw:layer="layout" svg:width="0.367cm" svg:height="0.367cm" svg:x="11.981cm" svg:y="8.924cm">
          <text:p/>
        </draw:circle>
        <draw:circle draw:style-name="gr20" draw:text-style-name="P6" draw:layer="layout" svg:width="0.367cm" svg:height="0.367cm" svg:x="17.981cm" svg:y="8.926cm">
          <text:p/>
        </draw:circle>
        <draw:circle draw:style-name="gr20" draw:text-style-name="P6" draw:layer="layout" svg:width="0.367cm" svg:height="0.367cm" svg:x="23.975cm" svg:y="8.928cm">
          <text:p/>
        </draw:circle>
        <draw:circle draw:style-name="gr20" draw:text-style-name="P6" draw:layer="layout" svg:width="0.367cm" svg:height="0.367cm" svg:x="7.457cm" svg:y="10.458cm">
          <text:p/>
        </draw:circle>
        <draw:circle draw:style-name="gr20" draw:text-style-name="P6" draw:layer="layout" svg:width="0.367cm" svg:height="0.367cm" svg:x="10.466cm" svg:y="10.473cm">
          <text:p/>
        </draw:circle>
        <draw:circle draw:style-name="gr20" draw:text-style-name="P6" draw:layer="layout" svg:width="0.367cm" svg:height="0.367cm" svg:x="13.454cm" svg:y="10.474cm">
          <text:p/>
        </draw:circle>
        <draw:circle draw:style-name="gr20" draw:text-style-name="P6" draw:layer="layout" svg:width="0.367cm" svg:height="0.367cm" svg:x="16.466cm" svg:y="10.475cm">
          <text:p/>
        </draw:circle>
        <draw:circle draw:style-name="gr20" draw:text-style-name="P6" draw:layer="layout" svg:width="0.367cm" svg:height="0.367cm" svg:x="19.477cm" svg:y="10.476cm">
          <text:p/>
        </draw:circle>
        <draw:circle draw:style-name="gr20" draw:text-style-name="P6" draw:layer="layout" svg:width="0.367cm" svg:height="0.367cm" svg:x="22.46cm" svg:y="10.477cm">
          <text:p/>
        </draw:circle>
        <draw:circle draw:style-name="gr20" draw:text-style-name="P6" draw:layer="layout" svg:width="0.367cm" svg:height="0.367cm" svg:x="5.924cm" svg:y="12.007cm">
          <text:p/>
        </draw:circle>
        <draw:circle draw:style-name="gr20" draw:text-style-name="P6" draw:layer="layout" svg:width="0.367cm" svg:height="0.367cm" svg:x="8.932cm" svg:y="12.008cm">
          <text:p/>
        </draw:circle>
        <draw:circle draw:style-name="gr20" draw:text-style-name="P6" draw:layer="layout" svg:width="0.367cm" svg:height="0.367cm" svg:x="11.92cm" svg:y="12.009cm">
          <text:p/>
        </draw:circle>
        <draw:circle draw:style-name="gr20" draw:text-style-name="P6" draw:layer="layout" svg:width="0.367cm" svg:height="0.367cm" svg:x="14.932cm" svg:y="12.01cm">
          <text:p/>
        </draw:circle>
        <draw:circle draw:style-name="gr20" draw:text-style-name="P6" draw:layer="layout" svg:width="0.367cm" svg:height="0.367cm" svg:x="17.943cm" svg:y="12.011cm">
          <text:p/>
        </draw:circle>
        <draw:circle draw:style-name="gr20" draw:text-style-name="P6" draw:layer="layout" svg:width="0.367cm" svg:height="0.367cm" svg:x="20.926cm" svg:y="12.012cm">
          <text:p/>
        </draw:circle>
        <draw:circle draw:style-name="gr20" draw:text-style-name="P6" draw:layer="layout" svg:width="0.367cm" svg:height="0.367cm" svg:x="7.425cm" svg:y="13.571cm">
          <text:p/>
        </draw:circle>
        <draw:circle draw:style-name="gr20" draw:text-style-name="P6" draw:layer="layout" svg:width="0.367cm" svg:height="0.367cm" svg:x="10.413cm" svg:y="13.572cm">
          <text:p/>
        </draw:circle>
        <draw:circle draw:style-name="gr20" draw:text-style-name="P6" draw:layer="layout" svg:width="0.367cm" svg:height="0.367cm" svg:x="13.425cm" svg:y="13.573cm">
          <text:p/>
        </draw:circle>
        <draw:circle draw:style-name="gr20" draw:text-style-name="P6" draw:layer="layout" svg:width="0.367cm" svg:height="0.367cm" svg:x="16.436cm" svg:y="13.574cm">
          <text:p/>
        </draw:circle>
        <draw:circle draw:style-name="gr20" draw:text-style-name="P6" draw:layer="layout" svg:width="0.367cm" svg:height="0.367cm" svg:x="19.419cm" svg:y="13.575cm">
          <text:p/>
        </draw:circle>
        <draw:line draw:style-name="gr31" draw:text-style-name="P6" draw:layer="layout" svg:x1="16.377cm" svg:y1="7.876cm" svg:x2="8.127cm" svg:y2="16.28cm">
          <text:p/>
        </draw:line>
        <draw:g>
          <draw:frame draw:style-name="gr16" draw:text-style-name="P12" draw:layer="layout" svg:width="0.32cm" svg:height="0.708cm" svg:x="8.59cm" svg:y="16.231cm">
            <draw:text-box>
              <text:p text:style-name="P1"><text:span text:style-name="T10">a</text:span></text:p>
            </draw:text-box>
          </draw:frame>
          <draw:frame draw:style-name="gr16" draw:text-style-name="P12" draw:layer="layout" svg:width="0.32cm" svg:height="0.708cm" svg:x="25.252cm" svg:y="10.46cm">
            <draw:text-box>
              <text:p text:style-name="P1"><text:span text:style-name="T10">b</text:span></text:p>
            </draw:text-box>
          </draw:frame>
          <draw:frame draw:style-name="gr16" draw:text-style-name="P12" draw:layer="layout" svg:width="0.286cm" svg:height="0.708cm" svg:x="15.377cm" svg:y="4.057cm">
            <draw:text-box>
              <text:p text:style-name="P1"><text:span text:style-name="T10">c</text:span></text:p>
            </draw:text-box>
          </draw:frame>
        </draw:g>
        <draw:frame draw:style-name="gr32" draw:text-style-name="P4" draw:id="id45" draw:layer="layout" svg:width="20.59cm" svg:height="1.907cm" svg:x="4.932cm" svg:y="16.951cm">
          <draw:text-box>
            <text:p text:style-name="P4">Switching from <text:span text:style-name="T4">P</text:span> to <text:span text:style-name="T4">C</text:span> cell has <text:span text:style-name="T14">no effect</text:span> on the <text:span text:style-name="T14">density</text:span> of nodes on each plane but <text:span text:style-name="T14">halves</text:span> the <text:span text:style-name="T14">interplanar distance</text:span></text:p>
          </draw:text-box>
        </draw:frame>
        <draw:frame presentation:style-name="pr3" draw:layer="layout" svg:width="18.544cm" svg:height="3.507cm" svg:x="8.655cm" svg:y="0.837cm" presentation:class="title" presentation:user-transformed="true">
          <draw:text-box>
            <text:p><text:span text:style-name="T15">Effects of centring on density and interplanar distance</text:span></text:p>
          </draw:text-box>
        </draw:frame>
        <draw:frame draw:style-name="gr16" draw:text-style-name="P14" draw:id="id42" draw:layer="layout" svg:width="12.101cm" svg:height="0.954cm" svg:x="1.78cm" svg:y="6.767cm">
          <draw:text-box>
            <text:p><text:span text:style-name="T14">What happens if we centre the c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1" smil:attributeName="visibility" smil:to="visible"/>
                  <anim:transitionFilter smil:dur="1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3" smil:attributeName="visibility" smil:to="visible"/>
                  <anim:transitionFilter smil:dur="1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44" smil:attributeName="visibility" smil:to="visible"/>
                  <anim:transitionFilter smil:dur="0.2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5" smil:attributeName="visibility" smil:to="visible"/>
                  <anim:transitionFilter smil:begin="0s" smil:dur="0.58s" smil:targetElement="id45" smil:type="barWipe" smil:subtype="topToBottom"/>
                  <anim:animate smil:begin="0s" smil:dur="1.822s" smil:targetElement="id45" smil:attributeName="x" smil:values="x-0.25;x" smil:keyTimes="0;1" smil:keySplines="0,0;0.14,0.36;0.43,0.73;0.71,0.91;1,1"/>
                  <anim:animate smil:begin="0s" smil:dur="0.664s" smil:targetElement="id45" smil:attributeName="y" smil:values="0.5;1" smil:keyTimes="0;1" anim:formula="y-sin(pi*$)/3" smil:keySplines="0,0;0.25,0.07;0.5,0.2;0.75,0.467;1,1"/>
                  <anim:animate smil:begin="0.664s" smil:dur="0.664s" smil:targetElement="id4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5" smil:to="1,0.6" smil:attributeName="transform" svg:type="scale"/>
                  <anim:animateTransform smil:begin="0.676s" smil:dur="0.166s" smil:decelerate="0.5" smil:targetElement="id45" smil:to="1,1" smil:attributeName="transform" svg:type="scale"/>
                  <anim:animateTransform smil:begin="1.312s" smil:dur="0.026s" smil:targetElement="id45" smil:to="1,0.8" smil:attributeName="transform" svg:type="scale"/>
                  <anim:animateTransform smil:begin="1.338s" smil:dur="0.166s" smil:decelerate="0.5" smil:targetElement="id45" smil:to="1,1" smil:attributeName="transform" svg:type="scale"/>
                  <anim:animateTransform smil:begin="1.642s" smil:dur="0.026s" smil:targetElement="id45" smil:to="1,0.9" smil:attributeName="transform" svg:type="scale"/>
                  <anim:animateTransform smil:begin="1.668s" smil:dur="0.166s" smil:decelerate="0.5" smil:targetElement="id45" smil:to="1,1" smil:attributeName="transform" svg:type="scale"/>
                  <anim:animateTransform smil:begin="1.808s" smil:dur="0.026s" smil:targetElement="id45" smil:to="1,0.95" smil:attributeName="transform" svg:type="scale"/>
                  <anim:animateTransform smil:begin="1.834s" smil:dur="0.166s" smil:decelerate="0.5" smil:targetElement="id4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rededges" presentation:presentation-page-layout-name="AL1T0">
        <office:forms form:automatic-focus="false" form:apply-design-mode="false"/>
        <draw:line draw:style-name="gr22" draw:text-style-name="P6" draw:layer="layout" svg:x1="14.317cm" svg:y1="11.104cm" svg:x2="15.326cm" svg:y2="4.573cm">
          <text:p/>
        </draw:line>
        <draw:circle draw:style-name="gr20" draw:text-style-name="P6" draw:layer="layout" svg:width="0.367cm" svg:height="0.367cm" svg:x="9.627cm" svg:y="9.376cm">
          <text:p/>
        </draw:circle>
        <draw:circle draw:style-name="gr20" draw:text-style-name="P6" draw:layer="layout" svg:width="0.367cm" svg:height="0.367cm" svg:x="12.635cm" svg:y="9.377cm">
          <text:p/>
        </draw:circle>
        <draw:circle draw:style-name="gr20" draw:text-style-name="P6" draw:layer="layout" svg:width="0.367cm" svg:height="0.367cm" svg:x="15.623cm" svg:y="9.378cm">
          <text:p/>
        </draw:circle>
        <draw:circle draw:style-name="gr20" draw:text-style-name="P6" draw:layer="layout" svg:width="0.367cm" svg:height="0.367cm" svg:x="18.635cm" svg:y="9.379cm">
          <text:p/>
        </draw:circle>
        <draw:circle draw:style-name="gr20" draw:text-style-name="P6" draw:layer="layout" svg:width="0.367cm" svg:height="0.367cm" svg:x="21.646cm" svg:y="9.38cm">
          <text:p/>
        </draw:circle>
        <draw:circle draw:style-name="gr20" draw:text-style-name="P6" draw:layer="layout" svg:width="0.367cm" svg:height="0.367cm" svg:x="24.629cm" svg:y="9.381cm">
          <text:p/>
        </draw:circle>
        <draw:line draw:style-name="gr29" draw:text-style-name="P6" draw:layer="layout" svg:x1="6.428cm" svg:y1="11.12cm" svg:x2="24.956cm" svg:y2="11.12cm">
          <text:p/>
        </draw:line>
        <draw:circle draw:style-name="gr20" draw:text-style-name="P6" draw:layer="layout" svg:width="0.367cm" svg:height="0.367cm" svg:x="6.578cm" svg:y="12.46cm">
          <text:p/>
        </draw:circle>
        <draw:circle draw:style-name="gr20" draw:text-style-name="P6" draw:layer="layout" svg:width="0.367cm" svg:height="0.367cm" svg:x="9.586cm" svg:y="12.461cm">
          <text:p/>
        </draw:circle>
        <draw:circle draw:style-name="gr20" draw:text-style-name="P6" draw:layer="layout" svg:width="0.367cm" svg:height="0.367cm" svg:x="12.574cm" svg:y="12.462cm">
          <text:p/>
        </draw:circle>
        <draw:circle draw:style-name="gr20" draw:text-style-name="P6" draw:layer="layout" svg:width="0.367cm" svg:height="0.367cm" svg:x="15.586cm" svg:y="12.463cm">
          <text:p/>
        </draw:circle>
        <draw:circle draw:style-name="gr20" draw:text-style-name="P6" draw:layer="layout" svg:width="0.367cm" svg:height="0.367cm" svg:x="18.597cm" svg:y="12.464cm">
          <text:p/>
        </draw:circle>
        <draw:circle draw:style-name="gr20" draw:text-style-name="P6" draw:layer="layout" svg:width="0.367cm" svg:height="0.367cm" svg:x="21.58cm" svg:y="12.465cm">
          <text:p/>
        </draw:circle>
        <draw:circle draw:style-name="gr20" draw:text-style-name="P6" draw:layer="layout" svg:width="0.367cm" svg:height="0.367cm" svg:x="8.079cm" svg:y="14.024cm">
          <text:p/>
        </draw:circle>
        <draw:circle draw:style-name="gr20" draw:text-style-name="P6" draw:layer="layout" svg:width="0.367cm" svg:height="0.367cm" svg:x="11.067cm" svg:y="14.025cm">
          <text:p/>
        </draw:circle>
        <draw:circle draw:style-name="gr20" draw:text-style-name="P6" draw:layer="layout" svg:width="0.367cm" svg:height="0.367cm" svg:x="14.075cm" svg:y="14.007cm">
          <text:p/>
        </draw:circle>
        <draw:circle draw:style-name="gr20" draw:text-style-name="P6" draw:layer="layout" svg:width="0.367cm" svg:height="0.367cm" svg:x="17.09cm" svg:y="14.027cm">
          <text:p/>
        </draw:circle>
        <draw:circle draw:style-name="gr20" draw:text-style-name="P6" draw:layer="layout" svg:width="0.367cm" svg:height="0.367cm" svg:x="20.073cm" svg:y="14.028cm">
          <text:p/>
        </draw:circle>
        <draw:line draw:style-name="gr31" draw:text-style-name="P6" draw:layer="layout" svg:x1="16.474cm" svg:y1="8.942cm" svg:x2="8.254cm" svg:y2="17.316cm">
          <text:p/>
        </draw:line>
        <draw:circle draw:style-name="gr20" draw:text-style-name="P6" draw:layer="layout" svg:width="0.367cm" svg:height="0.367cm" svg:x="9.628cm" svg:y="9.376cm">
          <text:p/>
        </draw:circle>
        <draw:circle draw:style-name="gr20" draw:text-style-name="P6" draw:layer="layout" svg:width="0.367cm" svg:height="0.367cm" svg:x="12.636cm" svg:y="9.377cm">
          <text:p/>
        </draw:circle>
        <draw:circle draw:style-name="gr20" draw:text-style-name="P6" draw:layer="layout" svg:width="0.367cm" svg:height="0.367cm" svg:x="15.624cm" svg:y="9.378cm">
          <text:p/>
        </draw:circle>
        <draw:circle draw:style-name="gr20" draw:text-style-name="P6" draw:layer="layout" svg:width="0.367cm" svg:height="0.367cm" svg:x="18.636cm" svg:y="9.379cm">
          <text:p/>
        </draw:circle>
        <draw:circle draw:style-name="gr20" draw:text-style-name="P6" draw:layer="layout" svg:width="0.367cm" svg:height="0.367cm" svg:x="21.647cm" svg:y="9.38cm">
          <text:p/>
        </draw:circle>
        <draw:circle draw:style-name="gr20" draw:text-style-name="P6" draw:layer="layout" svg:width="0.367cm" svg:height="0.367cm" svg:x="24.63cm" svg:y="9.381cm">
          <text:p/>
        </draw:circle>
        <draw:circle draw:style-name="gr20" draw:text-style-name="P6" draw:layer="layout" svg:width="0.367cm" svg:height="0.367cm" svg:x="11.075cm" svg:y="10.937cm">
          <text:p/>
        </draw:circle>
        <draw:circle draw:style-name="gr20" draw:text-style-name="P6" draw:layer="layout" svg:width="0.367cm" svg:height="0.367cm" svg:x="14.089cm" svg:y="10.942cm">
          <text:p/>
        </draw:circle>
        <draw:circle draw:style-name="gr20" draw:text-style-name="P6" draw:layer="layout" svg:width="0.367cm" svg:height="0.367cm" svg:x="17.075cm" svg:y="10.939cm">
          <text:p/>
        </draw:circle>
        <draw:circle draw:style-name="gr20" draw:text-style-name="P6" draw:layer="layout" svg:width="0.367cm" svg:height="0.367cm" svg:x="20.086cm" svg:y="10.94cm">
          <text:p/>
        </draw:circle>
        <draw:circle draw:style-name="gr20" draw:text-style-name="P6" draw:layer="layout" svg:width="0.367cm" svg:height="0.367cm" svg:x="23.069cm" svg:y="10.941cm">
          <text:p/>
        </draw:circle>
        <draw:circle draw:style-name="gr20" draw:text-style-name="P6" draw:layer="layout" svg:width="0.367cm" svg:height="0.367cm" svg:x="8.02cm" svg:y="10.928cm">
          <text:p/>
        </draw:circle>
        <draw:g draw:id="id46">
          <draw:line draw:style-name="gr33" draw:text-style-name="P6" draw:layer="layout" svg:x1="15.718cm" svg:y1="15.813cm" svg:x2="22.562cm" svg:y2="13.468cm">
            <text:p/>
          </draw:line>
          <draw:line draw:style-name="gr33" draw:text-style-name="P6" draw:layer="layout" svg:x1="5.539cm" svg:y1="15.111cm" svg:x2="24.21cm" svg:y2="8.715cm">
            <text:p/>
          </draw:line>
          <draw:line draw:style-name="gr33" draw:text-style-name="P6" draw:layer="layout" svg:x1="8.555cm" svg:y1="15.134cm" svg:x2="25.223cm" svg:y2="9.423cm">
            <text:p/>
          </draw:line>
          <draw:line draw:style-name="gr33" draw:text-style-name="P6" draw:layer="layout" svg:x1="11.728cm" svg:y1="15.063cm" svg:x2="24.803cm" svg:y2="10.584cm">
            <text:p/>
          </draw:line>
          <draw:line draw:style-name="gr33" draw:text-style-name="P6" draw:layer="layout" svg:x1="6.34cm" svg:y1="13.858cm" svg:x2="20.932cm" svg:y2="8.859cm">
            <text:p/>
          </draw:line>
          <draw:line draw:style-name="gr33" draw:text-style-name="P6" draw:layer="layout" svg:x1="6.318cm" svg:y1="12.801cm" svg:x2="17.861cm" svg:y2="8.846cm">
            <text:p/>
          </draw:line>
          <draw:line draw:style-name="gr33" draw:text-style-name="P6" draw:layer="layout" svg:x1="6.318cm" svg:y1="11.753cm" svg:x2="15.488cm" svg:y2="8.611cm">
            <text:p/>
          </draw:line>
          <draw:line draw:style-name="gr33" draw:text-style-name="P6" draw:layer="layout" svg:x1="13.982cm" svg:y1="15.317cm" svg:x2="23.791cm" svg:y2="11.957cm">
            <text:p/>
          </draw:line>
          <draw:line draw:style-name="gr33" draw:text-style-name="P6" draw:layer="layout" svg:x1="7.454cm" svg:y1="10.367cm" svg:x2="12.014cm" svg:y2="8.804cm">
            <text:p/>
          </draw:line>
        </draw:g>
        <draw:frame draw:style-name="gr28" draw:text-style-name="P11" draw:layer="layout" svg:width="3.198cm" svg:height="1.441cm" svg:x="19.213cm" svg:y="7.018cm">
          <draw:text-box>
            <text:p text:style-name="P4"><text:span text:style-name="T12">h+k</text:span><text:span text:style-name="T13"> even:</text:span></text:p>
            <text:p text:style-name="P4"><text:span text:style-name="T13">Planes (110)</text:span></text:p>
          </draw:text-box>
        </draw:frame>
        <draw:line draw:style-name="gr30" draw:text-style-name="P6" draw:layer="layout" svg:x1="17.271cm" svg:y1="11.117cm" svg:x2="15.779cm" svg:y2="12.672cm">
          <text:p/>
        </draw:line>
        <draw:line draw:style-name="gr30" draw:text-style-name="P6" draw:layer="layout" svg:x1="12.811cm" svg:y1="12.649cm" svg:x2="15.877cm" svg:y2="12.652cm">
          <text:p/>
        </draw:line>
        <draw:g draw:id="id48">
          <draw:circle draw:style-name="gr18" draw:text-style-name="P6" draw:layer="layout" svg:width="0.342cm" svg:height="0.342cm" svg:x="10.331cm" svg:y="10.119cm">
            <text:p/>
          </draw:circle>
          <draw:circle draw:style-name="gr18" draw:text-style-name="P6" draw:layer="layout" svg:width="0.342cm" svg:height="0.342cm" svg:x="13.409cm" svg:y="10.132cm">
            <text:p/>
          </draw:circle>
          <draw:circle draw:style-name="gr18" draw:text-style-name="P6" draw:layer="layout" svg:width="0.342cm" svg:height="0.342cm" svg:x="16.403cm" svg:y="10.149cm">
            <text:p/>
          </draw:circle>
          <draw:circle draw:style-name="gr18" draw:text-style-name="P6" draw:layer="layout" svg:width="0.342cm" svg:height="0.342cm" svg:x="19.37cm" svg:y="10.144cm">
            <text:p/>
          </draw:circle>
          <draw:circle draw:style-name="gr18" draw:text-style-name="P6" draw:layer="layout" svg:width="0.342cm" svg:height="0.342cm" svg:x="22.388cm" svg:y="10.144cm">
            <text:p/>
          </draw:circle>
          <draw:circle draw:style-name="gr18" draw:text-style-name="P6" draw:layer="layout" svg:width="0.342cm" svg:height="0.342cm" svg:x="8.85cm" svg:y="11.746cm">
            <text:p/>
          </draw:circle>
          <draw:circle draw:style-name="gr18" draw:text-style-name="P6" draw:layer="layout" svg:width="0.342cm" svg:height="0.342cm" svg:x="11.846cm" svg:y="11.711cm">
            <text:p/>
          </draw:circle>
          <draw:circle draw:style-name="gr18" draw:text-style-name="P6" draw:layer="layout" svg:width="0.342cm" svg:height="0.342cm" svg:x="14.901cm" svg:y="11.68cm">
            <text:p/>
          </draw:circle>
          <draw:circle draw:style-name="gr18" draw:text-style-name="P6" draw:layer="layout" svg:width="0.342cm" svg:height="0.342cm" svg:x="17.881cm" svg:y="11.728cm">
            <text:p/>
          </draw:circle>
          <draw:circle draw:style-name="gr18" draw:text-style-name="P6" draw:layer="layout" svg:width="0.342cm" svg:height="0.342cm" svg:x="20.941cm" svg:y="11.715cm">
            <text:p/>
          </draw:circle>
          <draw:circle draw:style-name="gr18" draw:text-style-name="P6" draw:layer="layout" svg:width="0.342cm" svg:height="0.342cm" svg:x="7.339cm" svg:y="13.249cm">
            <text:p/>
          </draw:circle>
          <draw:circle draw:style-name="gr18" draw:text-style-name="P6" draw:layer="layout" svg:width="0.342cm" svg:height="0.342cm" svg:x="10.311cm" svg:y="13.231cm">
            <text:p/>
          </draw:circle>
          <draw:circle draw:style-name="gr18" draw:text-style-name="P6" draw:layer="layout" svg:width="0.342cm" svg:height="0.342cm" svg:x="13.344cm" svg:y="13.286cm">
            <text:p/>
          </draw:circle>
          <draw:circle draw:style-name="gr18" draw:text-style-name="P6" draw:layer="layout" svg:width="0.342cm" svg:height="0.342cm" svg:x="16.352cm" svg:y="13.243cm">
            <text:p/>
          </draw:circle>
          <draw:circle draw:style-name="gr18" draw:text-style-name="P6" draw:layer="layout" svg:width="0.342cm" svg:height="0.342cm" svg:x="19.352cm" svg:y="13.253cm">
            <text:p/>
          </draw:circle>
          <draw:circle draw:style-name="gr18" draw:text-style-name="P6" draw:layer="layout" svg:width="0.342cm" svg:height="0.342cm" svg:x="5.751cm" svg:y="14.796cm">
            <text:p/>
          </draw:circle>
          <draw:circle draw:style-name="gr18" draw:text-style-name="P6" draw:layer="layout" svg:width="0.342cm" svg:height="0.342cm" svg:x="8.797cm" svg:y="14.809cm">
            <text:p/>
          </draw:circle>
          <draw:circle draw:style-name="gr18" draw:text-style-name="P6" draw:layer="layout" svg:width="0.342cm" svg:height="0.342cm" svg:x="11.811cm" svg:y="14.808cm">
            <text:p/>
          </draw:circle>
          <draw:circle draw:style-name="gr18" draw:text-style-name="P6" draw:layer="layout" svg:width="0.342cm" svg:height="0.342cm" svg:x="14.764cm" svg:y="14.796cm">
            <text:p/>
          </draw:circle>
          <draw:circle draw:style-name="gr18" draw:text-style-name="P6" draw:layer="layout" svg:width="0.342cm" svg:height="0.342cm" svg:x="17.892cm" svg:y="14.802cm">
            <text:p/>
          </draw:circle>
        </draw:g>
        <draw:frame draw:style-name="gr34" draw:text-style-name="P4" draw:id="id49" draw:layer="layout" svg:width="23.019cm" svg:height="2.313cm" svg:x="4.23cm" svg:y="17.848cm">
          <draw:text-box>
            <text:p text:style-name="P4">Switching from <text:span text:style-name="T4">P</text:span> to <text:span text:style-name="T4">C </text:span><text:span text:style-name="T5">cell</text:span> <text:span text:style-name="T14">doubles</text:span> the <text:span text:style-name="T14">density of nodes</text:span> on each plane but has <text:span text:style-name="T14">no effect </text:span>on the <text:span text:style-name="T14">interplanar distance</text:span></text:p>
          </draw:text-box>
        </draw:frame>
        <draw:g>
          <draw:frame draw:style-name="gr16" draw:text-style-name="P12" draw:layer="layout" svg:width="0.32cm" svg:height="0.708cm" svg:x="9.122cm" svg:y="16.646cm">
            <draw:text-box>
              <text:p text:style-name="P1"><text:span text:style-name="T10">a</text:span></text:p>
            </draw:text-box>
          </draw:frame>
          <draw:frame draw:style-name="gr16" draw:text-style-name="P12" draw:layer="layout" svg:width="0.32cm" svg:height="0.708cm" svg:x="25.784cm" svg:y="10.875cm">
            <draw:text-box>
              <text:p text:style-name="P1"><text:span text:style-name="T10">b</text:span></text:p>
            </draw:text-box>
          </draw:frame>
          <draw:frame draw:style-name="gr16" draw:text-style-name="P12" draw:layer="layout" svg:width="0.286cm" svg:height="0.708cm" svg:x="15.909cm" svg:y="4.472cm">
            <draw:text-box>
              <text:p text:style-name="P1"><text:span text:style-name="T10">c</text:span></text:p>
            </draw:text-box>
          </draw:frame>
        </draw:g>
        <draw:frame presentation:style-name="pr3" draw:layer="layout" svg:width="18.993cm" svg:height="3.507cm" svg:x="8.206cm" svg:y="0.837cm" presentation:class="title" presentation:user-transformed="true">
          <draw:text-box>
            <text:p><text:span text:style-name="T15">Effects of centring on density and interplanar distance</text:span></text:p>
          </draw:text-box>
        </draw:frame>
        <draw:frame draw:style-name="gr16" draw:text-style-name="P14" draw:id="id47" draw:layer="layout" svg:width="12.101cm" svg:height="0.954cm" svg:x="2.431cm" svg:y="6.897cm">
          <draw:text-box>
            <text:p><text:span text:style-name="T14">What happens if we centre the c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6" smil:attributeName="visibility" smil:to="visible"/>
                  <anim:transitionFilter smil:dur="1s" smil:targetElement="id4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8" smil:attributeName="visibility" smil:to="visible"/>
                  <anim:transitionFilter smil:dur="1s" smil:targetElement="id4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rededges" presentation:presentation-page-layout-name="AL3T32">
        <office:forms form:automatic-focus="false" form:apply-design-mode="false"/>
        <draw:frame presentation:style-name="pr10" draw:text-style-name="P15" draw:layer="layout" svg:width="21.257cm" svg:height="4.415cm" svg:x="5.784cm" svg:y="3.932cm" presentation:class="subtitle" presentation:user-transformed="true">
          <draw:text-box>
            <text:p><text:span text:style-name="T17">Depending on the parity of the indices, centring doubles the density of nodes or halves the interplanar distance</text:span></text:p>
          </draw:text-box>
        </draw:frame>
        <draw:frame presentation:style-name="pr10" draw:text-style-name="P15" draw:id="id50" draw:layer="layout" svg:width="21.257cm" svg:height="4.415cm" svg:x="5.785cm" svg:y="10.525cm">
          <draw:text-box>
            <text:p><text:span text:style-name="T17">Let's see the effect on the twin inde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>
        <office:forms form:automatic-focus="false" form:apply-design-mode="false"/>
        <draw:circle draw:style-name="gr35" draw:text-style-name="P6" draw:layer="layout" svg:width="0.293cm" svg:height="0.293cm" svg:x="10.579cm" svg:y="11.746cm">
          <text:p/>
        </draw:circle>
        <draw:g>
          <draw:circle draw:style-name="gr35" draw:text-style-name="P6" draw:layer="layout" svg:width="0.293cm" svg:height="0.293cm" svg:x="11.286cm" svg:y="5.57cm">
            <text:p/>
          </draw:circle>
          <draw:circle draw:style-name="gr35" draw:text-style-name="P6" draw:layer="layout" svg:width="0.293cm" svg:height="0.293cm" svg:x="10.187cm" svg:y="7.131cm">
            <text:p/>
          </draw:circle>
          <draw:circle draw:style-name="gr35" draw:text-style-name="P6" draw:layer="layout" svg:width="0.293cm" svg:height="0.293cm" svg:x="9.025cm" svg:y="8.713cm">
            <text:p/>
          </draw:circle>
          <draw:circle draw:style-name="gr35" draw:text-style-name="P6" draw:layer="layout" svg:width="0.293cm" svg:height="0.293cm" svg:x="7.94cm" svg:y="10.239cm">
            <text:p/>
          </draw:circle>
        </draw:g>
        <draw:g>
          <draw:circle draw:style-name="gr35" draw:text-style-name="P6" draw:layer="layout" svg:width="0.293cm" svg:height="0.293cm" svg:x="15.056cm" svg:y="5.57cm">
            <text:p/>
          </draw:circle>
          <draw:circle draw:style-name="gr35" draw:text-style-name="P6" draw:layer="layout" svg:width="0.293cm" svg:height="0.293cm" svg:x="13.957cm" svg:y="7.131cm">
            <text:p/>
          </draw:circle>
          <draw:circle draw:style-name="gr35" draw:text-style-name="P6" draw:layer="layout" svg:width="0.293cm" svg:height="0.293cm" svg:x="12.795cm" svg:y="8.713cm">
            <text:p/>
          </draw:circle>
          <draw:circle draw:style-name="gr35" draw:text-style-name="P6" draw:layer="layout" svg:width="0.293cm" svg:height="0.293cm" svg:x="11.71cm" svg:y="10.239cm">
            <text:p/>
          </draw:circle>
        </draw:g>
        <draw:g>
          <draw:circle draw:style-name="gr35" draw:text-style-name="P6" draw:layer="layout" svg:width="0.293cm" svg:height="0.293cm" svg:x="18.76cm" svg:y="5.57cm">
            <text:p/>
          </draw:circle>
          <draw:circle draw:style-name="gr35" draw:text-style-name="P6" draw:layer="layout" svg:width="0.293cm" svg:height="0.293cm" svg:x="17.661cm" svg:y="7.131cm">
            <text:p/>
          </draw:circle>
          <draw:circle draw:style-name="gr35" draw:text-style-name="P6" draw:layer="layout" svg:width="0.293cm" svg:height="0.293cm" svg:x="16.499cm" svg:y="8.713cm">
            <text:p/>
          </draw:circle>
          <draw:circle draw:style-name="gr35" draw:text-style-name="P6" draw:layer="layout" svg:width="0.293cm" svg:height="0.293cm" svg:x="15.414cm" svg:y="10.239cm">
            <text:p/>
          </draw:circle>
        </draw:g>
        <draw:circle draw:style-name="gr35" draw:text-style-name="P6" draw:layer="layout" svg:width="0.293cm" svg:height="0.293cm" svg:x="22.614cm" svg:y="5.561cm">
          <text:p/>
        </draw:circle>
        <draw:circle draw:style-name="gr35" draw:text-style-name="P6" draw:layer="layout" svg:width="0.293cm" svg:height="0.293cm" svg:x="21.493cm" svg:y="7.116cm">
          <text:p/>
        </draw:circle>
        <draw:circle draw:style-name="gr35" draw:text-style-name="P6" draw:layer="layout" svg:width="0.293cm" svg:height="0.293cm" svg:x="20.351cm" svg:y="8.709cm">
          <text:p/>
        </draw:circle>
        <draw:circle draw:style-name="gr35" draw:text-style-name="P6" draw:layer="layout" svg:width="0.293cm" svg:height="0.293cm" svg:x="19.217cm" svg:y="10.239cm">
          <text:p/>
        </draw:circle>
        <draw:circle draw:style-name="gr35" draw:text-style-name="P6" draw:layer="layout" svg:width="0.293cm" svg:height="0.293cm" svg:x="26.313cm" svg:y="5.565cm">
          <text:p/>
        </draw:circle>
        <draw:circle draw:style-name="gr35" draw:text-style-name="P6" draw:layer="layout" svg:width="0.293cm" svg:height="0.293cm" svg:x="25.185cm" svg:y="7.13cm">
          <text:p/>
        </draw:circle>
        <draw:circle draw:style-name="gr35" draw:text-style-name="P6" draw:layer="layout" svg:width="0.293cm" svg:height="0.293cm" svg:x="24.098cm" svg:y="8.707cm">
          <text:p/>
        </draw:circle>
        <draw:circle draw:style-name="gr35" draw:text-style-name="P6" draw:layer="layout" svg:width="0.293cm" svg:height="0.293cm" svg:x="22.938cm" svg:y="10.238cm">
          <text:p/>
        </draw:circle>
        <draw:frame draw:style-name="gr8" draw:text-style-name="P16" draw:id="id51" draw:layer="layout" svg:width="1.225cm" svg:height="0.64cm" svg:x="18.686cm" svg:y="6.277cm">
          <draw:text-box>
            <text:p text:style-name="P1"><text:span text:style-name="T18">(210)</text:span></text:p>
          </draw:text-box>
        </draw:frame>
        <draw:frame draw:style-name="gr9" draw:text-style-name="P16" draw:id="id54" draw:layer="layout" svg:width="1.23cm" svg:height="0.64cm" svg:x="20.651cm" svg:y="12.077cm">
          <draw:text-box>
            <text:p text:style-name="P1"><text:span text:style-name="T18">[210]</text:span></text:p>
          </draw:text-box>
        </draw:frame>
        <draw:frame draw:style-name="gr17" draw:text-style-name="P16" draw:id="id56" draw:layer="layout" svg:width="0.502cm" svg:height="0.64cm" svg:x="19.568cm" svg:y="9.985cm">
          <draw:text-box>
            <text:p text:style-name="P1"><text:span text:style-name="T18">M</text:span></text:p>
          </draw:text-box>
        </draw:frame>
        <draw:g draw:id="id65">
          <draw:g>
            <draw:circle draw:style-name="gr18" draw:text-style-name="P6" draw:layer="layout" svg:width="0.293cm" svg:height="0.293cm" svg:x="12.576cm" svg:y="6.327cm">
              <text:p/>
            </draw:circle>
            <draw:circle draw:style-name="gr18" draw:text-style-name="P6" draw:layer="layout" svg:width="0.293cm" svg:height="0.293cm" svg:x="11.477cm" svg:y="7.888cm">
              <text:p/>
            </draw:circle>
            <draw:circle draw:style-name="gr18" draw:text-style-name="P6" draw:layer="layout" svg:width="0.293cm" svg:height="0.293cm" svg:x="10.315cm" svg:y="9.47cm">
              <text:p/>
            </draw:circle>
            <draw:circle draw:style-name="gr18" draw:text-style-name="P6" draw:layer="layout" svg:width="0.293cm" svg:height="0.293cm" svg:x="9.23cm" svg:y="10.996cm">
              <text:p/>
            </draw:circle>
          </draw:g>
          <draw:g>
            <draw:circle draw:style-name="gr18" draw:text-style-name="P6" draw:layer="layout" svg:width="0.293cm" svg:height="0.293cm" svg:x="16.174cm" svg:y="6.328cm">
              <text:p/>
            </draw:circle>
            <draw:circle draw:style-name="gr18" draw:text-style-name="P6" draw:layer="layout" svg:width="0.293cm" svg:height="0.293cm" svg:x="15.075cm" svg:y="7.889cm">
              <text:p/>
            </draw:circle>
            <draw:circle draw:style-name="gr18" draw:text-style-name="P6" draw:layer="layout" svg:width="0.293cm" svg:height="0.293cm" svg:x="13.913cm" svg:y="9.471cm">
              <text:p/>
            </draw:circle>
            <draw:circle draw:style-name="gr18" draw:text-style-name="P6" draw:layer="layout" svg:width="0.293cm" svg:height="0.293cm" svg:x="12.828cm" svg:y="10.997cm">
              <text:p/>
            </draw:circle>
          </draw:g>
          <draw:g>
            <draw:circle draw:style-name="gr18" draw:text-style-name="P6" draw:layer="layout" svg:width="0.293cm" svg:height="0.293cm" svg:x="20.248cm" svg:y="6.329cm">
              <text:p/>
            </draw:circle>
            <draw:circle draw:style-name="gr18" draw:text-style-name="P6" draw:layer="layout" svg:width="0.293cm" svg:height="0.293cm" svg:x="19.149cm" svg:y="7.89cm">
              <text:p/>
            </draw:circle>
            <draw:circle draw:style-name="gr18" draw:text-style-name="P6" draw:layer="layout" svg:width="0.293cm" svg:height="0.293cm" svg:x="17.987cm" svg:y="9.472cm">
              <text:p/>
            </draw:circle>
            <draw:circle draw:style-name="gr18" draw:text-style-name="P6" draw:layer="layout" svg:width="0.293cm" svg:height="0.293cm" svg:x="16.902cm" svg:y="10.998cm">
              <text:p/>
            </draw:circle>
          </draw:g>
          <draw:g>
            <draw:circle draw:style-name="gr18" draw:text-style-name="P6" draw:layer="layout" svg:width="0.293cm" svg:height="0.293cm" svg:x="23.79cm" svg:y="6.33cm">
              <text:p/>
            </draw:circle>
            <draw:circle draw:style-name="gr18" draw:text-style-name="P6" draw:layer="layout" svg:width="0.293cm" svg:height="0.293cm" svg:x="22.691cm" svg:y="7.891cm">
              <text:p/>
            </draw:circle>
            <draw:circle draw:style-name="gr18" draw:text-style-name="P6" draw:layer="layout" svg:width="0.293cm" svg:height="0.293cm" svg:x="21.529cm" svg:y="9.473cm">
              <text:p/>
            </draw:circle>
            <draw:circle draw:style-name="gr18" draw:text-style-name="P6" draw:layer="layout" svg:width="0.293cm" svg:height="0.293cm" svg:x="20.444cm" svg:y="10.999cm">
              <text:p/>
            </draw:circle>
          </draw:g>
        </draw:g>
        <draw:circle draw:style-name="gr35" draw:text-style-name="P6" draw:layer="layout" svg:width="0.293cm" svg:height="0.293cm" svg:x="6.788cm" svg:y="11.756cm">
          <text:p/>
        </draw:circle>
        <draw:circle draw:style-name="gr35" draw:text-style-name="P6" draw:layer="layout" svg:width="0.293cm" svg:height="0.293cm" svg:x="14.349cm" svg:y="11.756cm">
          <text:p/>
        </draw:circle>
        <draw:circle draw:style-name="gr35" draw:text-style-name="P6" draw:layer="layout" svg:width="0.293cm" svg:height="0.293cm" svg:x="18.093cm" svg:y="11.811cm">
          <text:p/>
        </draw:circle>
        <draw:circle draw:style-name="gr35" draw:text-style-name="P6" draw:layer="layout" svg:width="0.293cm" svg:height="0.293cm" svg:x="21.831cm" svg:y="11.811cm">
          <text:p/>
        </draw:circle>
        <draw:polyline draw:style-name="gr36" draw:text-style-name="P6" draw:id="id61" draw:layer="layout" svg:width="8.664cm" svg:height="1.549cm" svg:x="10.687cm" svg:y="10.376cm" svg:viewBox="0 0 8665 1550" draw:points="0,1550 8665,0">
          <text:p text:style-name="P1"/>
        </draw:polyline>
        <draw:polyline draw:style-name="gr37" draw:text-style-name="P6" draw:id="id58" draw:layer="layout" svg:width="18.882cm" svg:height="3.404cm" svg:x="7.831cm" svg:y="7.001cm" svg:viewBox="0 0 18883 3405" draw:points="0,3405 18883,0">
          <text:p text:style-name="P1"/>
        </draw:polyline>
        <draw:polyline draw:style-name="gr37" draw:text-style-name="P6" draw:id="id57" draw:layer="layout" svg:width="18.882cm" svg:height="3.404cm" svg:x="7.832cm" svg:y="6.347cm" svg:viewBox="0 0 18883 3405" draw:points="0,3405 18883,0">
          <text:p text:style-name="P1"/>
        </draw:polyline>
        <draw:polyline draw:style-name="gr10" draw:text-style-name="P6" draw:id="id70" draw:layer="layout" svg:width="18.882cm" svg:height="3.404cm" svg:x="7.837cm" svg:y="8.687cm" svg:viewBox="0 0 18883 3405" draw:points="0,3405 18883,0">
          <text:p text:style-name="P1"/>
        </draw:polyline>
        <draw:polyline draw:style-name="gr10" draw:text-style-name="P6" draw:id="id66" draw:layer="layout" svg:width="18.882cm" svg:height="3.404cm" svg:x="7.664cm" svg:y="5.993cm" svg:viewBox="0 0 18883 3405" draw:points="0,3405 18883,0">
          <text:p text:style-name="P1"/>
        </draw:polyline>
        <draw:polyline draw:style-name="gr10" draw:text-style-name="P6" draw:id="id68" draw:layer="layout" svg:width="18.882cm" svg:height="3.404cm" svg:x="7.832cm" svg:y="7.354cm" svg:viewBox="0 0 18883 3405" draw:points="0,3405 18883,0">
          <text:p text:style-name="P1"/>
        </draw:polyline>
        <draw:polyline draw:style-name="gr10" draw:text-style-name="P6" draw:id="id67" draw:layer="layout" svg:width="18.882cm" svg:height="3.404cm" svg:x="7.833cm" svg:y="6.666cm" svg:viewBox="0 0 18883 3405" draw:points="0,3405 18883,0">
          <text:p text:style-name="P1"/>
        </draw:polyline>
        <draw:polyline draw:style-name="gr10" draw:text-style-name="P6" draw:id="id69" draw:layer="layout" svg:width="18.882cm" svg:height="3.404cm" svg:x="7.833cm" svg:y="8.037cm" svg:viewBox="0 0 18883 3405" draw:points="0,3405 18883,0">
          <text:p text:style-name="P1"/>
        </draw:polyline>
        <draw:polyline draw:style-name="gr37" draw:text-style-name="P6" draw:id="id59" draw:layer="layout" svg:width="18.882cm" svg:height="3.404cm" svg:x="7.833cm" svg:y="7.74cm" svg:viewBox="0 0 18883 3405" draw:points="0,3405 18883,0">
          <text:p text:style-name="P1"/>
        </draw:polyline>
        <draw:polyline draw:style-name="gr37" draw:text-style-name="P6" draw:id="id60" draw:layer="layout" svg:width="18.882cm" svg:height="3.404cm" svg:x="7.834cm" svg:y="8.335cm" svg:viewBox="0 0 18883 3405" draw:points="0,3405 18883,0">
          <text:p text:style-name="P1"/>
        </draw:polyline>
        <draw:frame draw:style-name="gr38" draw:text-style-name="P17" draw:layer="layout" svg:width="5.158cm" svg:height="0.797cm" svg:x="15.57cm" svg:y="3.974cm">
          <draw:text-box>
            <text:p text:style-name="P1"><text:span text:style-name="T19">h+k</text:span><text:span text:style-name="T20"> odd; </text:span><text:span text:style-name="T19">u+v</text:span><text:span text:style-name="T20"> odd</text:span></text:p>
          </draw:text-box>
        </draw:frame>
        <draw:g>
          <draw:line draw:style-name="gr12" draw:text-style-name="P6" draw:layer="layout" svg:x1="15.237cm" svg:y1="5.695cm" svg:x2="10.708cm" svg:y2="11.931cm">
            <text:p/>
          </draw:line>
          <draw:line draw:style-name="gr12" draw:text-style-name="P6" draw:layer="layout" svg:x1="18.988cm" svg:y1="5.707cm" svg:x2="14.463cm" svg:y2="11.942cm">
            <text:p/>
          </draw:line>
          <draw:line draw:style-name="gr12" draw:text-style-name="P6" draw:layer="layout" svg:x1="22.768cm" svg:y1="5.766cm" svg:x2="18.235cm" svg:y2="11.934cm">
            <text:p/>
          </draw:line>
          <draw:line draw:style-name="gr12" draw:text-style-name="P6" draw:layer="layout" svg:x1="8.102cm" svg:y1="10.378cm" svg:x2="23.161cm" svg:y2="10.378cm">
            <text:p/>
          </draw:line>
          <draw:line draw:style-name="gr12" draw:text-style-name="P6" draw:layer="layout" svg:x1="9.249cm" svg:y1="8.823cm" svg:x2="24.308cm" svg:y2="8.823cm">
            <text:p/>
          </draw:line>
          <draw:line draw:style-name="gr12" draw:text-style-name="P6" draw:layer="layout" svg:x1="10.36cm" svg:y1="7.252cm" svg:x2="25.419cm" svg:y2="7.252cm">
            <text:p/>
          </draw:line>
          <draw:polyline draw:style-name="gr13" draw:text-style-name="P6" draw:layer="layout" svg:width="19.553cm" svg:height="6.225cm" svg:x="6.971cm" svg:y="5.703cm" svg:viewBox="0 0 19554 6226" draw:points="4477,2 19554,1 15040,6226 0,6226 4486,2 4491,0">
            <text:p/>
          </draw:polyline>
        </draw:g>
        <draw:polyline draw:style-name="gr36" draw:text-style-name="P6" draw:id="id52" draw:layer="layout" svg:width="18.886cm" svg:height="3.425cm" svg:x="7.826cm" svg:y="5.663cm" svg:viewBox="0 0 18887 3426" draw:points="0,3426 18887,0">
          <text:p text:style-name="P1"/>
        </draw:polyline>
        <draw:polyline draw:style-name="gr36" draw:text-style-name="P6" draw:id="id62" draw:layer="layout" svg:width="1.54cm" svg:height="3.082cm" svg:x="9.172cm" svg:y="8.854cm" svg:viewBox="0 0 1541 3083" draw:points="0,0 1541,3083">
          <text:p text:style-name="P1"/>
        </draw:polyline>
        <draw:polyline draw:style-name="gr39" draw:text-style-name="P6" draw:id="id55" draw:layer="layout" svg:width="2.982cm" svg:height="6.041cm" svg:x="17.818cm" svg:y="7.284cm" svg:viewBox="0 0 2983 6042" draw:points="0,0 2983,6042">
          <text:p text:style-name="P1"/>
        </draw:polyline>
        <draw:frame draw:style-name="gr40" draw:text-style-name="P18" draw:id="id63" draw:layer="layout" svg:width="17.997cm" svg:height="1.174cm" svg:x="7.052cm" svg:y="13.943cm">
          <draw:text-box>
            <text:p text:style-name="P1"><text:span text:style-name="T21">P</text:span><text:span text:style-name="T22"> type </text:span><text:span text:style-name="T23">L</text:span><text:span text:style-name="T24">ind</text:span><text:span text:style-name="T22">: </text:span><text:span text:style-name="T21">N</text:span><text:span text:style-name="T22"> = </text:span><text:span text:style-name="T21">n</text:span><text:span text:style-name="T22"> = </text:span><text:span text:style-name="T21">X</text:span><text:span text:style-name="T25"> = 5</text:span><text:span text:style-name="T21">, </text:span><text:span text:style-name="T25">the cell of </text:span><text:span text:style-name="T26">L</text:span><text:span text:style-name="T27">T</text:span><text:span text:style-name="T25"> is primitive</text:span></text:p>
          </draw:text-box>
        </draw:frame>
        <draw:frame draw:style-name="gr41" draw:text-style-name="P19" draw:id="id71" draw:layer="layout" svg:width="19.956cm" svg:height="2.127cm" svg:x="6.233cm" svg:y="15.627cm">
          <draw:text-box>
            <text:p text:style-name="P4"><text:span text:style-name="T28">C</text:span><text:span text:style-name="T14"> type </text:span><text:span text:style-name="T8">L</text:span><text:span text:style-name="T29">ind</text:span><text:span text:style-name="T14">: </text:span><text:span text:style-name="T28">N</text:span><text:span text:style-name="T14"> = 2</text:span><text:span text:style-name="T28">X</text:span><text:span text:style-name="T30">= 10</text:span><text:span text:style-name="T28">, n = N</text:span><text:span text:style-name="T30">/2</text:span><text:span text:style-name="T28"> = X</text:span><text:span text:style-name="T30"> = 5, the cell of </text:span><text:span text:style-name="T31">L</text:span><text:span text:style-name="T32">T</text:span><text:span text:style-name="T30"> is </text:span><text:span text:style-name="T28">C</text:span><text:span text:style-name="T30">-centred</text:span></text:p>
          </draw:text-box>
        </draw:frame>
        <draw:g>
          <draw:line draw:style-name="gr14" draw:text-style-name="P6" draw:layer="layout" svg:x1="8.429cm" svg:y1="3.262cm" svg:x2="7.222cm" svg:y2="4.933cm">
            <text:p/>
          </draw:line>
          <draw:line draw:style-name="gr14" draw:text-style-name="P6" draw:layer="layout" svg:x1="8.416cm" svg:y1="3.27cm" svg:x2="10.768cm" svg:y2="3.27cm">
            <text:p/>
          </draw:line>
          <draw:frame draw:style-name="gr15" draw:text-style-name="P8" draw:layer="layout" svg:width="0.32cm" svg:height="0.708cm" svg:x="7.81cm" svg:y="4.409cm">
            <draw:text-box>
              <text:p text:style-name="P1"><text:span text:style-name="T10">a</text:span></text:p>
            </draw:text-box>
          </draw:frame>
          <draw:frame draw:style-name="gr15" draw:text-style-name="P8" draw:layer="layout" svg:width="0.32cm" svg:height="0.708cm" svg:x="10.93cm" svg:y="2.85cm">
            <draw:text-box>
              <text:p text:style-name="P1"><text:span text:style-name="T10">b</text:span></text:p>
            </draw:text-box>
          </draw:frame>
        </draw:g>
        <draw:frame draw:style-name="gr17" draw:text-style-name="P16" draw:id="id53" draw:layer="layout" svg:width="0.502cm" svg:height="0.64cm" svg:x="17.429cm" svg:y="6.358cm">
          <draw:text-box>
            <text:p text:style-name="P1"><text:span text:style-name="T18">O</text:span></text:p>
          </draw:text-box>
        </draw:frame>
        <draw:frame draw:style-name="gr16" draw:text-style-name="P14" draw:id="id64" draw:layer="layout" svg:width="12.101cm" svg:height="0.954cm" svg:x="12.144cm" svg:y="3.012cm">
          <draw:text-box>
            <text:p><text:span text:style-name="T14">What happens if we centre the c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5s" smil:fill="hold" smil:targetElement="id51" smil:attributeName="visibility" smil:to="visible"/>
                  <anim:transitionFilter smil:dur="0.25s" smil:targetElement="id51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52" smil:attributeName="visibility" smil:to="visible"/>
                  <anim:transitionFilter smil:dur="0.25s" smil:targetElement="id52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54" smil:attributeName="visibility" smil:to="visible"/>
                  <anim:transitionFilter smil:dur="0.25s" smil:targetElement="id54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55" smil:attributeName="visibility" smil:to="visible"/>
                  <anim:transitionFilter smil:dur="0.25s" smil:targetElement="id55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56" smil:attributeName="visibility" smil:to="visible"/>
                  <anim:transitionFilter smil:dur="0.25s" smil:targetElement="id5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62" smil:attributeName="visibility" smil:to="visible"/>
                  <anim:transitionFilter smil:dur="0.25s" smil:targetElement="id6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5" smil:attributeName="visibility" smil:to="visible"/>
                  <anim:transitionFilter smil:dur="2s" smil:targetElement="id6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rededges">
        <office:forms form:automatic-focus="false" form:apply-design-mode="false"/>
        <draw:polyline draw:style-name="gr39" draw:text-style-name="P6" draw:id="id76" draw:layer="layout" svg:width="2.345cm" svg:height="4.504cm" svg:x="23.895cm" svg:y="5.297cm" svg:viewBox="0 0 2346 4505" draw:points="0,0 2346,4505">
          <text:p text:style-name="P1"/>
        </draw:polyline>
        <draw:polyline draw:style-name="gr36" draw:text-style-name="P6" draw:id="id81" draw:layer="layout" svg:width="1.469cm" svg:height="2.789cm" svg:x="14.141cm" svg:y="8.08cm" svg:viewBox="0 0 1470 2790" draw:points="0,0 1470,2790">
          <text:p text:style-name="P1"/>
        </draw:polyline>
        <draw:polyline draw:style-name="gr42" draw:text-style-name="P6" draw:id="id80" draw:layer="layout" svg:width="17.338cm" svg:height="4.961cm" svg:x="8.96cm" svg:y="7.834cm" svg:viewBox="0 0 17339 4962" draw:points="0,4962 17339,0">
          <text:p text:style-name="P1"/>
        </draw:polyline>
        <draw:frame draw:style-name="gr8" draw:text-style-name="P20" draw:id="id72" draw:layer="layout" svg:width="1.225cm" svg:height="0.64cm" svg:x="23.838cm" svg:y="4.271cm">
          <draw:text-box>
            <text:p text:style-name="P1"><text:span text:style-name="T33">(210)</text:span></text:p>
          </draw:text-box>
        </draw:frame>
        <draw:frame draw:style-name="gr9" draw:text-style-name="P20" draw:id="id75" draw:layer="layout" svg:width="1.23cm" svg:height="0.64cm" svg:x="24.871cm" svg:y="9.702cm">
          <draw:text-box>
            <text:p text:style-name="P1"><text:span text:style-name="T33">[110]</text:span></text:p>
          </draw:text-box>
        </draw:frame>
        <draw:frame draw:style-name="gr43" draw:text-style-name="P7" draw:id="id85" draw:layer="layout" svg:width="0.502cm" svg:height="0.64cm" svg:x="24.8cm" svg:y="5.925cm">
          <draw:text-box>
            <text:p text:style-name="P1"><text:span text:style-name="T9">M</text:span></text:p>
          </draw:text-box>
        </draw:frame>
        <draw:polyline draw:style-name="gr6" draw:text-style-name="P6" draw:id="id89" draw:layer="layout" svg:width="0.765cm" svg:height="1.458cm" svg:x="14.142cm" svg:y="8.083cm" svg:viewBox="0 0 766 1459" draw:points="0,0 766,1459">
          <text:p text:style-name="P1"/>
        </draw:polyline>
        <draw:polyline draw:style-name="gr37" draw:text-style-name="P6" draw:id="id78" draw:layer="layout" svg:width="17.338cm" svg:height="4.961cm" svg:x="8.944cm" svg:y="5.665cm" svg:viewBox="0 0 17339 4962" draw:points="0,4962 17339,0">
          <text:p text:style-name="P1"/>
        </draw:polyline>
        <draw:polyline draw:style-name="gr10" draw:text-style-name="P6" draw:id="id86" draw:layer="layout" svg:width="17.338cm" svg:height="4.961cm" svg:x="8.954cm" svg:y="5.179cm" svg:viewBox="0 0 17339 4962" draw:points="0,4962 17339,0">
          <text:p text:style-name="P1"/>
        </draw:polyline>
        <draw:polyline draw:style-name="gr44" draw:text-style-name="P6" draw:id="id87" draw:layer="layout" svg:width="17.338cm" svg:height="4.961cm" svg:x="8.954cm" svg:y="6.284cm" svg:viewBox="0 0 17339 4962" draw:points="0,4962 17339,0">
          <text:p text:style-name="P1"/>
        </draw:polyline>
        <draw:polyline draw:style-name="gr36" draw:text-style-name="P6" draw:id="id73" draw:layer="layout" svg:width="17.347cm" svg:height="4.986cm" svg:x="8.508cm" svg:y="4.708cm" svg:viewBox="0 0 17348 4987" draw:points="0,4987 17348,0">
          <text:p text:style-name="P1"/>
        </draw:polyline>
        <draw:circle draw:style-name="gr35" draw:text-style-name="P6" draw:layer="layout" svg:width="0.293cm" svg:height="0.293cm" svg:x="25.191cm" svg:y="7.933cm">
          <text:p/>
        </draw:circle>
        <draw:circle draw:style-name="gr35" draw:text-style-name="P6" draw:layer="layout" svg:width="0.293cm" svg:height="0.293cm" svg:x="14.005cm" svg:y="7.925cm">
          <text:p/>
        </draw:circle>
        <draw:g draw:id="id84">
          <draw:circle draw:style-name="gr18" draw:text-style-name="P6" draw:layer="layout" svg:width="0.293cm" svg:height="0.293cm" svg:x="24.563cm" svg:y="6.598cm">
            <text:p/>
          </draw:circle>
          <draw:g>
            <draw:circle draw:style-name="gr18" draw:text-style-name="P6" draw:layer="layout" svg:width="0.293cm" svg:height="0.293cm" svg:x="18.547cm" svg:y="9.392cm">
              <text:p/>
            </draw:circle>
            <draw:circle draw:style-name="gr18" draw:text-style-name="P6" draw:layer="layout" svg:width="0.293cm" svg:height="0.293cm" svg:x="14.765cm" svg:y="9.404cm">
              <text:p/>
            </draw:circle>
            <draw:g>
              <draw:circle draw:style-name="gr18" draw:text-style-name="P6" draw:layer="layout" svg:width="0.293cm" svg:height="0.293cm" svg:x="22.332cm" svg:y="9.394cm">
                <text:p/>
              </draw:circle>
              <draw:g>
                <draw:g>
                  <draw:circle draw:style-name="gr18" draw:text-style-name="P6" draw:layer="layout" svg:width="0.293cm" svg:height="0.293cm" svg:x="13.258cm" svg:y="6.525cm">
                    <text:p/>
                  </draw:circle>
                  <draw:circle draw:style-name="gr18" draw:text-style-name="P6" draw:layer="layout" svg:width="0.293cm" svg:height="0.293cm" svg:x="20.784cm" svg:y="6.525cm">
                    <text:p/>
                  </draw:circle>
                  <draw:circle draw:style-name="gr18" draw:text-style-name="P6" draw:layer="layout" svg:width="0.293cm" svg:height="0.293cm" svg:x="17.027cm" svg:y="6.525cm">
                    <text:p/>
                  </draw:circle>
                </draw:g>
                <draw:circle draw:style-name="gr18" draw:text-style-name="P6" draw:layer="layout" svg:width="0.293cm" svg:height="0.293cm" svg:x="11.021cm" svg:y="9.392cm">
                  <text:p/>
                </draw:circle>
                <draw:g>
                  <draw:circle draw:style-name="gr18" draw:text-style-name="P6" draw:layer="layout" svg:width="0.293cm" svg:height="0.293cm" svg:x="12.533cm" svg:y="12.164cm">
                    <text:p/>
                  </draw:circle>
                  <draw:circle draw:style-name="gr18" draw:text-style-name="P6" draw:layer="layout" svg:width="0.293cm" svg:height="0.293cm" svg:x="20.059cm" svg:y="12.164cm">
                    <text:p/>
                  </draw:circle>
                  <draw:circle draw:style-name="gr18" draw:text-style-name="P6" draw:layer="layout" svg:width="0.293cm" svg:height="0.293cm" svg:x="16.302cm" svg:y="12.164cm">
                    <text:p/>
                  </draw:circle>
                </draw:g>
              </draw:g>
            </draw:g>
          </draw:g>
        </draw:g>
        <draw:circle draw:style-name="gr35" draw:text-style-name="P6" draw:layer="layout" svg:width="0.293cm" svg:height="0.293cm" svg:x="12.508cm" svg:y="5.114cm">
          <text:p/>
        </draw:circle>
        <draw:circle draw:style-name="gr35" draw:text-style-name="P6" draw:layer="layout" svg:width="0.293cm" svg:height="0.293cm" svg:x="10.269cm" svg:y="7.934cm">
          <text:p/>
        </draw:circle>
        <draw:circle draw:style-name="gr35" draw:text-style-name="P6" draw:layer="layout" svg:width="0.293cm" svg:height="0.293cm" svg:x="8.049cm" svg:y="10.732cm">
          <text:p/>
        </draw:circle>
        <draw:circle draw:style-name="gr35" draw:text-style-name="P6" draw:layer="layout" svg:width="0.293cm" svg:height="0.293cm" svg:x="11.726cm" svg:y="10.738cm">
          <text:p/>
        </draw:circle>
        <draw:circle draw:style-name="gr35" draw:text-style-name="P6" draw:layer="layout" svg:width="0.293cm" svg:height="0.293cm" svg:x="9.496cm" svg:y="13.506cm">
          <text:p/>
        </draw:circle>
        <draw:circle draw:style-name="gr35" draw:text-style-name="P6" draw:layer="layout" svg:width="0.293cm" svg:height="0.293cm" svg:x="13.228cm" svg:y="13.514cm">
          <text:p/>
        </draw:circle>
        <draw:circle draw:style-name="gr35" draw:text-style-name="P6" draw:layer="layout" svg:width="0.293cm" svg:height="0.293cm" svg:x="16.967cm" svg:y="13.534cm">
          <text:p/>
        </draw:circle>
        <draw:circle draw:style-name="gr35" draw:text-style-name="P6" draw:layer="layout" svg:width="0.293cm" svg:height="0.293cm" svg:x="20.671cm" svg:y="13.542cm">
          <text:p/>
        </draw:circle>
        <draw:circle draw:style-name="gr35" draw:text-style-name="P6" draw:layer="layout" svg:width="0.293cm" svg:height="0.293cm" svg:x="22.942cm" svg:y="10.72cm">
          <text:p/>
        </draw:circle>
        <draw:circle draw:style-name="gr35" draw:text-style-name="P6" draw:layer="layout" svg:width="0.293cm" svg:height="0.293cm" svg:x="19.22cm" svg:y="10.715cm">
          <text:p/>
        </draw:circle>
        <draw:circle draw:style-name="gr35" draw:text-style-name="P6" draw:layer="layout" svg:width="0.293cm" svg:height="0.293cm" svg:x="15.456cm" svg:y="10.737cm">
          <text:p/>
        </draw:circle>
        <draw:circle draw:style-name="gr35" draw:text-style-name="P6" draw:layer="layout" svg:width="0.293cm" svg:height="0.293cm" svg:x="17.737cm" svg:y="7.92cm">
          <text:p/>
        </draw:circle>
        <draw:circle draw:style-name="gr35" draw:text-style-name="P6" draw:layer="layout" svg:width="0.293cm" svg:height="0.293cm" svg:x="21.468cm" svg:y="7.929cm">
          <text:p/>
        </draw:circle>
        <draw:ellipse draw:style-name="gr35" draw:text-style-name="P6" draw:layer="layout" svg:width="0.293cm" svg:height="0.308cm" svg:x="19.995cm" svg:y="5.096cm">
          <text:p/>
        </draw:ellipse>
        <draw:ellipse draw:style-name="gr35" draw:text-style-name="P6" draw:layer="layout" svg:width="0.293cm" svg:height="0.308cm" svg:x="16.264cm" svg:y="5.083cm">
          <text:p/>
        </draw:ellipse>
        <draw:frame draw:style-name="gr45" draw:text-style-name="P17" draw:layer="layout" svg:width="5.429cm" svg:height="0.797cm" svg:x="16.288cm" svg:y="3.436cm">
          <draw:text-box>
            <text:p text:style-name="P1"><text:span text:style-name="T19">h+k</text:span><text:span text:style-name="T20"> odd; </text:span><text:span text:style-name="T19">u+v</text:span><text:span text:style-name="T20"> even</text:span></text:p>
          </draw:text-box>
        </draw:frame>
        <draw:line draw:style-name="gr25" draw:text-style-name="P6" draw:layer="layout" svg:x1="12.65cm" svg:y1="5.26cm" svg:x2="23.955cm" svg:y2="5.26cm">
          <text:p/>
        </draw:line>
        <draw:line draw:style-name="gr25" draw:text-style-name="P6" draw:layer="layout" svg:x1="10.336cm" svg:y1="8.086cm" svg:x2="25.308cm" svg:y2="8.086cm">
          <text:p/>
        </draw:line>
        <draw:line draw:style-name="gr25" draw:text-style-name="P6" draw:layer="layout" svg:x1="8.171cm" svg:y1="10.89cm" svg:x2="23.144cm" svg:y2="10.89cm">
          <text:p/>
        </draw:line>
        <draw:line draw:style-name="gr25" draw:text-style-name="P6" draw:layer="layout" svg:x1="9.646cm" svg:y1="13.675cm" svg:x2="20.794cm" svg:y2="13.675cm">
          <text:p/>
        </draw:line>
        <draw:line draw:style-name="gr25" draw:text-style-name="P6" draw:layer="layout" svg:x1="12.666cm" svg:y1="5.245cm" svg:x2="8.214cm" svg:y2="10.854cm">
          <text:p/>
        </draw:line>
        <draw:line draw:style-name="gr25" draw:text-style-name="P6" draw:layer="layout" svg:x1="16.411cm" svg:y1="5.262cm" svg:x2="9.658cm" svg:y2="13.654cm">
          <text:p/>
        </draw:line>
        <draw:line draw:style-name="gr25" draw:text-style-name="P6" draw:layer="layout" svg:x1="25.345cm" svg:y1="8.088cm" svg:x2="20.804cm" svg:y2="13.68cm">
          <text:p/>
        </draw:line>
        <draw:line draw:style-name="gr25" draw:text-style-name="P6" draw:layer="layout" svg:x1="20.141cm" svg:y1="5.269cm" svg:x2="13.373cm" svg:y2="13.675cm">
          <text:p/>
        </draw:line>
        <draw:line draw:style-name="gr25" draw:text-style-name="P6" draw:layer="layout" svg:x1="23.943cm" svg:y1="5.274cm" svg:x2="17.083cm" svg:y2="13.698cm">
          <text:p/>
        </draw:line>
        <draw:polyline draw:style-name="gr10" draw:text-style-name="P6" draw:id="id88" draw:layer="layout" svg:width="17.338cm" svg:height="4.961cm" svg:x="8.982cm" svg:y="7.309cm" svg:viewBox="0 0 17339 4962" draw:points="0,4962 17339,0">
          <text:p text:style-name="P1"/>
        </draw:polyline>
        <draw:polyline draw:style-name="gr37" draw:text-style-name="P6" draw:id="id79" draw:layer="layout" svg:width="17.338cm" svg:height="4.961cm" svg:x="8.955cm" svg:y="6.787cm" svg:viewBox="0 0 17339 4962" draw:points="0,4962 17339,0">
          <text:p text:style-name="P1"/>
        </draw:polyline>
        <draw:frame draw:style-name="gr43" draw:text-style-name="P16" draw:id="id77" draw:layer="layout" svg:width="0.502cm" svg:height="0.64cm" svg:x="25.761cm" svg:y="7.914cm">
          <draw:text-box>
            <text:p text:style-name="P1"><text:span text:style-name="T18">M</text:span></text:p>
          </draw:text-box>
        </draw:frame>
        <draw:ellipse draw:style-name="gr35" draw:text-style-name="P6" draw:layer="layout" svg:width="0.293cm" svg:height="0.308cm" svg:x="23.757cm" svg:y="5.115cm">
          <text:p/>
        </draw:ellipse>
        <draw:frame draw:style-name="gr40" draw:text-style-name="P18" draw:id="id82" draw:layer="layout" svg:width="18.089cm" svg:height="1.174cm" svg:x="6.705cm" svg:y="14.93cm">
          <draw:text-box>
            <text:p text:style-name="P1"><text:span text:style-name="T21">P</text:span><text:span text:style-name="T22"> type </text:span><text:span text:style-name="T23">L</text:span><text:span text:style-name="T24">ind</text:span><text:span text:style-name="T22">: <text:s/></text:span><text:span text:style-name="T21">N = n</text:span><text:span text:style-name="T25"> = </text:span><text:span text:style-name="T21">X</text:span><text:span text:style-name="T25">= 3, the cell of </text:span><text:span text:style-name="T26">L</text:span><text:span text:style-name="T27">T</text:span><text:span text:style-name="T25"> is primitive</text:span></text:p>
          </draw:text-box>
        </draw:frame>
        <draw:frame draw:style-name="gr40" draw:text-style-name="P21" draw:id="id90" draw:layer="layout" svg:width="19.902cm" svg:height="2.297cm" svg:x="6.337cm" svg:y="16.64cm">
          <draw:text-box>
            <text:p text:style-name="P4"><text:span text:style-name="T28">C</text:span><text:span text:style-name="T14"> type </text:span><text:span text:style-name="T8">L</text:span><text:span text:style-name="T29">ind</text:span><text:span text:style-name="T14">: <text:s/></text:span><text:span text:style-name="T34">N</text:span><text:span text:style-name="T14"> = </text:span><text:span text:style-name="T28">n</text:span><text:span text:style-name="T14"> = </text:span><text:span text:style-name="T34">X</text:span><text:span text:style-name="T14"> = 3</text:span><text:span text:style-name="T30">, the cell of </text:span><text:span text:style-name="T31">L</text:span><text:span text:style-name="T32">T</text:span><text:span text:style-name="T30"> is primitive and </text:span></text:p>
            <text:p text:style-name="P4"><text:span text:style-name="T30">is twice smaller than that built on </text:span><text:span text:style-name="T28">P</text:span><text:span text:style-name="T30"> type </text:span><text:span text:style-name="T31">L</text:span><text:span text:style-name="T32">ind</text:span></text:p>
          </draw:text-box>
        </draw:frame>
        <draw:g>
          <draw:line draw:style-name="gr14" draw:text-style-name="P6" draw:layer="layout" svg:x1="8.786cm" svg:y1="2.95cm" svg:x2="7.579cm" svg:y2="4.621cm">
            <text:p/>
          </draw:line>
          <draw:line draw:style-name="gr14" draw:text-style-name="P6" draw:layer="layout" svg:x1="8.773cm" svg:y1="2.958cm" svg:x2="11.125cm" svg:y2="2.958cm">
            <text:p/>
          </draw:line>
          <draw:frame draw:style-name="gr15" draw:text-style-name="P8" draw:layer="layout" svg:width="0.32cm" svg:height="0.708cm" svg:x="8.167cm" svg:y="4.097cm">
            <draw:text-box>
              <text:p text:style-name="P1"><text:span text:style-name="T10">a</text:span></text:p>
            </draw:text-box>
          </draw:frame>
          <draw:frame draw:style-name="gr15" draw:text-style-name="P8" draw:layer="layout" svg:width="0.32cm" svg:height="0.708cm" svg:x="11.287cm" svg:y="2.538cm">
            <draw:text-box>
              <text:p text:style-name="P1"><text:span text:style-name="T10">b</text:span></text:p>
            </draw:text-box>
          </draw:frame>
        </draw:g>
        <draw:frame draw:style-name="gr43" draw:text-style-name="P16" draw:id="id74" draw:layer="layout" svg:width="0.502cm" svg:height="0.64cm" svg:x="23.19cm" svg:y="4.281cm">
          <draw:text-box>
            <text:p text:style-name="P1"><text:span text:style-name="T18">O</text:span></text:p>
          </draw:text-box>
        </draw:frame>
        <draw:frame draw:style-name="gr16" draw:text-style-name="P14" draw:id="id83" draw:layer="layout" svg:width="12.101cm" svg:height="0.954cm" svg:x="13.383cm" svg:y="2.342cm">
          <draw:text-box>
            <text:p><text:span text:style-name="T14">What happens if we centre the c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5s" smil:fill="hold" smil:targetElement="id72" smil:attributeName="visibility" smil:to="visible"/>
                  <anim:transitionFilter smil:dur="0.25s" smil:targetElement="id72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73" smil:attributeName="visibility" smil:to="visible"/>
                  <anim:transitionFilter smil:dur="0.25s" smil:targetElement="id73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75" smil:attributeName="visibility" smil:to="visible"/>
                  <anim:transitionFilter smil:dur="0.25s" smil:targetElement="id75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76" smil:attributeName="visibility" smil:to="visible"/>
                  <anim:transitionFilter smil:dur="0.25s" smil:targetElement="id76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82" smil:attributeName="visibility" smil:to="visible"/>
                  <anim:transitionFilter smil:dur="0.125s" smil:targetElement="id8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4" smil:attributeName="visibility" smil:to="visible"/>
                  <anim:transitionFilter smil:dur="2s" smil:targetElement="id84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85" smil:attributeName="visibility" smil:to="visible"/>
                  <anim:transitionFilter smil:dur="0.25s" smil:targetElement="id8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6" smil:attributeName="visibility" smil:to="visible"/>
                  <anim:transitionFilter smil:dur="0.5s" smil:targetElement="id86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89" smil:attributeName="visibility" smil:to="visible"/>
                  <anim:transitionFilter smil:dur="0.25s" smil:targetElement="id8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90" smil:attributeName="visibility" smil:to="visible"/>
                  <anim:transitionFilter smil:dur="0.125s" smil:targetElement="id9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rededges">
        <office:forms form:automatic-focus="false" form:apply-design-mode="false"/>
        <draw:polyline draw:style-name="gr36" draw:text-style-name="P6" draw:id="id100" draw:layer="layout" svg:width="4.866cm" svg:height="1.577cm" svg:x="14.288cm" svg:y="10.06cm" svg:viewBox="0 0 4867 1578" draw:points="0,1578 4867,0">
          <text:p text:style-name="P1"/>
        </draw:polyline>
        <draw:polyline draw:style-name="gr39" draw:text-style-name="P6" draw:id="id95" draw:layer="layout" svg:width="2.982cm" svg:height="6.041cm" svg:x="17.62cm" svg:y="6.969cm" svg:viewBox="0 0 2983 6042" draw:points="0,0 2983,6042">
          <text:p text:style-name="P1"/>
        </draw:polyline>
        <draw:frame draw:style-name="gr8" draw:text-style-name="P16" draw:id="id91" draw:layer="layout" svg:width="1.225cm" svg:height="0.64cm" svg:x="18.553cm" svg:y="5.699cm">
          <draw:text-box>
            <text:p text:style-name="P1"><text:span text:style-name="T18">(110)</text:span></text:p>
          </draw:text-box>
        </draw:frame>
        <draw:frame draw:style-name="gr9" draw:text-style-name="P16" draw:id="id94" draw:layer="layout" svg:width="1.23cm" svg:height="0.64cm" svg:x="20.453cm" svg:y="11.762cm">
          <draw:text-box>
            <text:p text:style-name="P1"><text:span text:style-name="T18">[210]</text:span></text:p>
          </draw:text-box>
        </draw:frame>
        <draw:frame draw:style-name="gr43" draw:text-style-name="P16" draw:id="id96" draw:layer="layout" svg:width="0.502cm" svg:height="0.64cm" svg:x="19.587cm" svg:y="9.454cm">
          <draw:text-box>
            <text:p text:style-name="P1"><text:span text:style-name="T18">M</text:span></text:p>
          </draw:text-box>
        </draw:frame>
        <draw:polyline draw:style-name="gr36" draw:text-style-name="P6" draw:id="id92" draw:layer="layout" svg:width="18.449cm" svg:height="5.86cm" svg:x="7.506cm" svg:y="4.33cm" svg:viewBox="0 0 18450 5861" draw:points="0,5861 18450,0">
          <text:p text:style-name="P1"/>
        </draw:polyline>
        <draw:g draw:id="id103">
          <draw:g>
            <draw:circle draw:style-name="gr18" draw:text-style-name="P6" draw:layer="layout" svg:width="0.293cm" svg:height="0.293cm" svg:x="12.378cm" svg:y="6.012cm">
              <text:p/>
            </draw:circle>
            <draw:circle draw:style-name="gr18" draw:text-style-name="P6" draw:layer="layout" svg:width="0.293cm" svg:height="0.293cm" svg:x="11.279cm" svg:y="7.573cm">
              <text:p/>
            </draw:circle>
            <draw:circle draw:style-name="gr18" draw:text-style-name="P6" draw:layer="layout" svg:width="0.293cm" svg:height="0.293cm" svg:x="10.117cm" svg:y="9.155cm">
              <text:p/>
            </draw:circle>
            <draw:circle draw:style-name="gr18" draw:text-style-name="P6" draw:layer="layout" svg:width="0.293cm" svg:height="0.293cm" svg:x="9.032cm" svg:y="10.681cm">
              <text:p/>
            </draw:circle>
          </draw:g>
          <draw:circle draw:style-name="gr18" draw:text-style-name="P6" draw:layer="layout" svg:width="0.293cm" svg:height="0.293cm" svg:x="15.976cm" svg:y="6.013cm">
            <text:p/>
          </draw:circle>
          <draw:circle draw:style-name="gr18" draw:text-style-name="P6" draw:layer="layout" svg:width="0.293cm" svg:height="0.293cm" svg:x="14.993cm" svg:y="7.586cm">
            <text:p/>
          </draw:circle>
          <draw:circle draw:style-name="gr18" draw:text-style-name="P6" draw:layer="layout" svg:width="0.293cm" svg:height="0.293cm" svg:x="13.715cm" svg:y="9.156cm">
            <text:p/>
          </draw:circle>
          <draw:circle draw:style-name="gr18" draw:text-style-name="P6" draw:layer="layout" svg:width="0.293cm" svg:height="0.293cm" svg:x="12.63cm" svg:y="10.682cm">
            <text:p/>
          </draw:circle>
          <draw:circle draw:style-name="gr18" draw:text-style-name="P6" draw:layer="layout" svg:width="0.293cm" svg:height="0.293cm" svg:x="20.05cm" svg:y="6.014cm">
            <text:p/>
          </draw:circle>
          <draw:circle draw:style-name="gr18" draw:text-style-name="P6" draw:layer="layout" svg:width="0.293cm" svg:height="0.293cm" svg:x="18.951cm" svg:y="7.575cm">
            <text:p/>
          </draw:circle>
          <draw:circle draw:style-name="gr18" draw:text-style-name="P6" draw:layer="layout" svg:width="0.293cm" svg:height="0.293cm" svg:x="17.789cm" svg:y="9.157cm">
            <text:p/>
          </draw:circle>
          <draw:circle draw:style-name="gr18" draw:text-style-name="P6" draw:layer="layout" svg:width="0.293cm" svg:height="0.293cm" svg:x="16.556cm" svg:y="10.728cm">
            <text:p/>
          </draw:circle>
          <draw:g>
            <draw:circle draw:style-name="gr18" draw:text-style-name="P6" draw:layer="layout" svg:width="0.293cm" svg:height="0.293cm" svg:x="23.592cm" svg:y="6.015cm">
              <text:p/>
            </draw:circle>
            <draw:circle draw:style-name="gr18" draw:text-style-name="P6" draw:layer="layout" svg:width="0.293cm" svg:height="0.293cm" svg:x="22.493cm" svg:y="7.576cm">
              <text:p/>
            </draw:circle>
            <draw:circle draw:style-name="gr18" draw:text-style-name="P6" draw:layer="layout" svg:width="0.293cm" svg:height="0.293cm" svg:x="21.331cm" svg:y="9.158cm">
              <text:p/>
            </draw:circle>
            <draw:circle draw:style-name="gr18" draw:text-style-name="P6" draw:layer="layout" svg:width="0.293cm" svg:height="0.293cm" svg:x="20.246cm" svg:y="10.684cm">
              <text:p/>
            </draw:circle>
          </draw:g>
        </draw:g>
        <draw:polyline draw:style-name="gr37" draw:text-style-name="P6" draw:id="id97" draw:layer="layout" svg:width="18.444cm" svg:height="5.847cm" svg:x="7.796cm" svg:y="5.424cm" svg:viewBox="0 0 18445 5848" draw:points="0,5848 18445,0">
          <text:p text:style-name="P1"/>
        </draw:polyline>
        <draw:polyline draw:style-name="gr37" draw:text-style-name="P6" draw:id="id98" draw:layer="layout" svg:width="18.444cm" svg:height="5.847cm" svg:x="8.267cm" svg:y="6.485cm" svg:viewBox="0 0 18445 5848" draw:points="0,5848 18445,0">
          <text:p text:style-name="P1"/>
        </draw:polyline>
        <draw:polyline draw:style-name="gr6" draw:text-style-name="P6" draw:id="id105" draw:layer="layout" svg:width="2.484cm" svg:height="0.809cm" svg:x="16.669cm" svg:y="10.06cm" svg:viewBox="0 0 2485 810" draw:points="0,810 2485,0">
          <text:p text:style-name="P1"/>
        </draw:polyline>
        <draw:polyline draw:style-name="gr6" draw:text-style-name="P6" draw:id="id104" draw:layer="layout" svg:width="1.521cm" svg:height="3.131cm" svg:x="15.167cm" svg:y="7.757cm" svg:viewBox="0 0 1522 3132" draw:points="0,0 1522,3132">
          <text:p text:style-name="P1"/>
        </draw:polyline>
        <draw:frame draw:style-name="gr45" draw:text-style-name="P17" draw:layer="layout" svg:width="5.429cm" svg:height="0.797cm" svg:x="15.751cm" svg:y="3.886cm">
          <draw:text-box>
            <text:p text:style-name="P1"><text:span text:style-name="T19">h+k</text:span><text:span text:style-name="T20"> even; </text:span><text:span text:style-name="T19">u+v</text:span><text:span text:style-name="T20"> odd</text:span></text:p>
          </draw:text-box>
        </draw:frame>
        <draw:g>
          <draw:line draw:style-name="gr12" draw:text-style-name="P6" draw:layer="layout" svg:x1="15.022cm" svg:y1="5.369cm" svg:x2="10.493cm" svg:y2="11.605cm">
            <text:p/>
          </draw:line>
          <draw:line draw:style-name="gr12" draw:text-style-name="P6" draw:layer="layout" svg:x1="18.773cm" svg:y1="5.381cm" svg:x2="14.248cm" svg:y2="11.616cm">
            <text:p/>
          </draw:line>
          <draw:line draw:style-name="gr12" draw:text-style-name="P6" draw:layer="layout" svg:x1="22.553cm" svg:y1="5.44cm" svg:x2="18.02cm" svg:y2="11.608cm">
            <text:p/>
          </draw:line>
          <draw:line draw:style-name="gr12" draw:text-style-name="P6" draw:layer="layout" svg:x1="7.887cm" svg:y1="10.052cm" svg:x2="22.946cm" svg:y2="10.052cm">
            <text:p/>
          </draw:line>
          <draw:line draw:style-name="gr12" draw:text-style-name="P6" draw:layer="layout" svg:x1="9.034cm" svg:y1="8.497cm" svg:x2="24.093cm" svg:y2="8.497cm">
            <text:p/>
          </draw:line>
          <draw:line draw:style-name="gr12" draw:text-style-name="P6" draw:layer="layout" svg:x1="10.145cm" svg:y1="6.926cm" svg:x2="25.204cm" svg:y2="6.926cm">
            <text:p/>
          </draw:line>
          <draw:polyline draw:style-name="gr13" draw:text-style-name="P6" draw:layer="layout" svg:width="19.553cm" svg:height="6.225cm" svg:x="6.756cm" svg:y="5.377cm" svg:viewBox="0 0 19554 6226" draw:points="4477,2 19554,1 15040,6226 0,6226 4486,2 4491,0">
            <text:p/>
          </draw:polyline>
        </draw:g>
        <draw:polyline draw:style-name="gr36" draw:text-style-name="P6" draw:id="id99" draw:layer="layout" svg:width="1.526cm" svg:height="3.045cm" svg:x="12.743cm" svg:y="8.532cm" svg:viewBox="0 0 1527 3046" draw:points="0,0 1527,3046">
          <text:p text:style-name="P1"/>
        </draw:polyline>
        <draw:g>
          <draw:circle draw:style-name="gr35" draw:text-style-name="P6" draw:layer="layout" svg:width="0.293cm" svg:height="0.293cm" svg:x="10.381cm" svg:y="11.431cm">
            <text:p/>
          </draw:circle>
          <draw:g>
            <draw:circle draw:style-name="gr35" draw:text-style-name="P6" draw:layer="layout" svg:width="0.293cm" svg:height="0.293cm" svg:x="11.088cm" svg:y="5.255cm">
              <text:p/>
            </draw:circle>
            <draw:circle draw:style-name="gr35" draw:text-style-name="P6" draw:layer="layout" svg:width="0.293cm" svg:height="0.293cm" svg:x="9.989cm" svg:y="6.816cm">
              <text:p/>
            </draw:circle>
            <draw:circle draw:style-name="gr35" draw:text-style-name="P6" draw:layer="layout" svg:width="0.293cm" svg:height="0.293cm" svg:x="8.827cm" svg:y="8.398cm">
              <text:p/>
            </draw:circle>
            <draw:circle draw:style-name="gr35" draw:text-style-name="P6" draw:layer="layout" svg:width="0.293cm" svg:height="0.293cm" svg:x="7.742cm" svg:y="9.924cm">
              <text:p/>
            </draw:circle>
          </draw:g>
          <draw:g>
            <draw:circle draw:style-name="gr35" draw:text-style-name="P6" draw:layer="layout" svg:width="0.293cm" svg:height="0.293cm" svg:x="14.858cm" svg:y="5.255cm">
              <text:p/>
            </draw:circle>
            <draw:circle draw:style-name="gr35" draw:text-style-name="P6" draw:layer="layout" svg:width="0.293cm" svg:height="0.293cm" svg:x="13.759cm" svg:y="6.816cm">
              <text:p/>
            </draw:circle>
            <draw:circle draw:style-name="gr35" draw:text-style-name="P6" draw:layer="layout" svg:width="0.293cm" svg:height="0.293cm" svg:x="12.597cm" svg:y="8.398cm">
              <text:p/>
            </draw:circle>
            <draw:circle draw:style-name="gr35" draw:text-style-name="P6" draw:layer="layout" svg:width="0.293cm" svg:height="0.293cm" svg:x="11.512cm" svg:y="9.924cm">
              <text:p/>
            </draw:circle>
          </draw:g>
          <draw:g>
            <draw:circle draw:style-name="gr35" draw:text-style-name="P6" draw:layer="layout" svg:width="0.293cm" svg:height="0.293cm" svg:x="18.562cm" svg:y="5.255cm">
              <text:p/>
            </draw:circle>
            <draw:circle draw:style-name="gr35" draw:text-style-name="P6" draw:layer="layout" svg:width="0.293cm" svg:height="0.293cm" svg:x="17.463cm" svg:y="6.816cm">
              <text:p/>
            </draw:circle>
            <draw:circle draw:style-name="gr35" draw:text-style-name="P6" draw:layer="layout" svg:width="0.293cm" svg:height="0.293cm" svg:x="16.301cm" svg:y="8.398cm">
              <text:p/>
            </draw:circle>
            <draw:circle draw:style-name="gr35" draw:text-style-name="P6" draw:layer="layout" svg:width="0.293cm" svg:height="0.293cm" svg:x="15.216cm" svg:y="9.924cm">
              <text:p/>
            </draw:circle>
          </draw:g>
          <draw:g>
            <draw:circle draw:style-name="gr35" draw:text-style-name="P6" draw:layer="layout" svg:width="0.293cm" svg:height="0.293cm" svg:x="26.086cm" svg:y="5.254cm">
              <text:p/>
            </draw:circle>
            <draw:circle draw:style-name="gr35" draw:text-style-name="P6" draw:layer="layout" svg:width="0.293cm" svg:height="0.293cm" svg:x="24.987cm" svg:y="6.815cm">
              <text:p/>
            </draw:circle>
            <draw:circle draw:style-name="gr35" draw:text-style-name="P6" draw:layer="layout" svg:width="0.293cm" svg:height="0.293cm" svg:x="23.825cm" svg:y="8.397cm">
              <text:p/>
            </draw:circle>
            <draw:circle draw:style-name="gr35" draw:text-style-name="P6" draw:layer="layout" svg:width="0.293cm" svg:height="0.293cm" svg:x="22.74cm" svg:y="9.923cm">
              <text:p/>
            </draw:circle>
          </draw:g>
          <draw:circle draw:style-name="gr35" draw:text-style-name="P6" draw:layer="layout" svg:width="0.293cm" svg:height="0.293cm" svg:x="6.59cm" svg:y="11.441cm">
            <text:p/>
          </draw:circle>
          <draw:circle draw:style-name="gr35" draw:text-style-name="P6" draw:layer="layout" svg:width="0.293cm" svg:height="0.293cm" svg:x="14.151cm" svg:y="11.441cm">
            <text:p/>
          </draw:circle>
          <draw:circle draw:style-name="gr35" draw:text-style-name="P6" draw:layer="layout" svg:width="0.293cm" svg:height="0.293cm" svg:x="17.895cm" svg:y="11.496cm">
            <text:p/>
          </draw:circle>
          <draw:circle draw:style-name="gr35" draw:text-style-name="P6" draw:layer="layout" svg:width="0.293cm" svg:height="0.293cm" svg:x="21.633cm" svg:y="11.496cm">
            <text:p/>
          </draw:circle>
        </draw:g>
        <draw:g>
          <draw:circle draw:style-name="gr35" draw:text-style-name="P6" draw:layer="layout" svg:width="0.293cm" svg:height="0.293cm" svg:x="22.365cm" svg:y="5.255cm">
            <text:p/>
          </draw:circle>
          <draw:circle draw:style-name="gr35" draw:text-style-name="P6" draw:layer="layout" svg:width="0.293cm" svg:height="0.293cm" svg:x="21.266cm" svg:y="6.816cm">
            <text:p/>
          </draw:circle>
          <draw:circle draw:style-name="gr35" draw:text-style-name="P6" draw:layer="layout" svg:width="0.293cm" svg:height="0.293cm" svg:x="20.104cm" svg:y="8.398cm">
            <text:p/>
          </draw:circle>
          <draw:circle draw:style-name="gr35" draw:text-style-name="P6" draw:layer="layout" svg:width="0.293cm" svg:height="0.293cm" svg:x="19.019cm" svg:y="9.924cm">
            <text:p/>
          </draw:circle>
        </draw:g>
        <draw:g>
          <draw:line draw:style-name="gr14" draw:text-style-name="P6" draw:layer="layout" svg:x1="8.771cm" svg:y1="3.531cm" svg:x2="7.564cm" svg:y2="5.202cm">
            <text:p/>
          </draw:line>
          <draw:line draw:style-name="gr14" draw:text-style-name="P6" draw:layer="layout" svg:x1="8.758cm" svg:y1="3.539cm" svg:x2="11.11cm" svg:y2="3.539cm">
            <text:p/>
          </draw:line>
          <draw:frame draw:style-name="gr15" draw:text-style-name="P8" draw:layer="layout" svg:width="0.32cm" svg:height="0.708cm" svg:x="8.152cm" svg:y="4.678cm">
            <draw:text-box>
              <text:p text:style-name="P1"><text:span text:style-name="T10">a</text:span></text:p>
            </draw:text-box>
          </draw:frame>
          <draw:frame draw:style-name="gr15" draw:text-style-name="P8" draw:layer="layout" svg:width="0.32cm" svg:height="0.708cm" svg:x="11.272cm" svg:y="3.119cm">
            <draw:text-box>
              <text:p text:style-name="P1"><text:span text:style-name="T10">b</text:span></text:p>
            </draw:text-box>
          </draw:frame>
        </draw:g>
        <draw:frame draw:style-name="gr40" draw:text-style-name="P18" draw:id="id101" draw:layer="layout" svg:width="18.301cm" svg:height="1.174cm" svg:x="6.347cm" svg:y="14.617cm">
          <draw:text-box>
            <text:p text:style-name="P1"><text:span text:style-name="T21">P</text:span><text:span text:style-name="T22"> type </text:span><text:span text:style-name="T23">L</text:span><text:span text:style-name="T24">ind</text:span><text:span text:style-name="T22">: <text:s/></text:span><text:span text:style-name="T21">N = n</text:span><text:span text:style-name="T25"> = </text:span><text:span text:style-name="T21">X </text:span><text:span text:style-name="T25">= 3, the cell of </text:span><text:span text:style-name="T26">L</text:span><text:span text:style-name="T27">T</text:span><text:span text:style-name="T25"> is primitive</text:span></text:p>
          </draw:text-box>
        </draw:frame>
        <draw:frame draw:style-name="gr46" draw:text-style-name="P19" draw:id="id106" draw:layer="layout" svg:width="19.902cm" svg:height="2.39cm" svg:x="5.98cm" svg:y="16.279cm">
          <draw:text-box>
            <text:p text:style-name="P4"><text:span text:style-name="T28">C</text:span><text:span text:style-name="T14"> type </text:span><text:span text:style-name="T8">L</text:span><text:span text:style-name="T29">ind</text:span><text:span text:style-name="T14">: <text:s/></text:span><text:span text:style-name="T34">N</text:span><text:span text:style-name="T14"> = </text:span><text:span text:style-name="T28">n</text:span><text:span text:style-name="T14"> = </text:span><text:span text:style-name="T34">X</text:span><text:span text:style-name="T14"> = 3</text:span><text:span text:style-name="T30">, the cell of </text:span><text:span text:style-name="T31">L</text:span><text:span text:style-name="T32">T</text:span><text:span text:style-name="T30"> is primitive and </text:span></text:p>
            <text:p text:style-name="P4"><text:span text:style-name="T30">is twice smaller than that built on </text:span><text:span text:style-name="T28">P</text:span><text:span text:style-name="T30"> type </text:span><text:span text:style-name="T31">L</text:span><text:span text:style-name="T32">ind</text:span></text:p>
          </draw:text-box>
        </draw:frame>
        <draw:frame draw:style-name="gr43" draw:text-style-name="P16" draw:id="id93" draw:layer="layout" svg:width="0.502cm" svg:height="0.64cm" svg:x="17.35cm" svg:y="6.035cm">
          <draw:text-box>
            <text:p text:style-name="P1"><text:span text:style-name="T18">O</text:span></text:p>
          </draw:text-box>
        </draw:frame>
        <draw:frame draw:style-name="gr47" draw:text-style-name="P14" draw:id="id102" draw:layer="layout" svg:width="12.101cm" svg:height="4.234cm" svg:x="13.517cm" svg:y="2.442cm">
          <draw:text-box>
            <text:p><text:span text:style-name="T14">What happens if we centre the c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5s" smil:fill="hold" smil:targetElement="id91" smil:attributeName="visibility" smil:to="visible"/>
                  <anim:transitionFilter smil:dur="0.25s" smil:targetElement="id91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92" smil:attributeName="visibility" smil:to="visible"/>
                  <anim:transitionFilter smil:dur="0.25s" smil:targetElement="id92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94" smil:attributeName="visibility" smil:to="visible"/>
                  <anim:transitionFilter smil:dur="0.25s" smil:targetElement="id94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95" smil:attributeName="visibility" smil:to="visible"/>
                  <anim:transitionFilter smil:dur="0.25s" smil:targetElement="id95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96" smil:attributeName="visibility" smil:to="visible"/>
                  <anim:transitionFilter smil:dur="0.25s" smil:targetElement="id9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99" smil:attributeName="visibility" smil:to="visible"/>
                  <anim:transitionFilter smil:dur="0.5s" smil:targetElement="id99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00" smil:attributeName="visibility" smil:to="visible"/>
                  <anim:transitionFilter smil:dur="0.5s" smil:targetElement="id10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1" smil:attributeName="visibility" smil:to="visible"/>
                  <anim:transitionFilter smil:dur="0.5s" smil:targetElement="id10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3" smil:attributeName="visibility" smil:to="visible"/>
                  <anim:transitionFilter smil:dur="2s" smil:targetElement="id103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04" smil:attributeName="visibility" smil:to="visible"/>
                  <anim:transitionFilter smil:dur="0.5s" smil:targetElement="id104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05" smil:attributeName="visibility" smil:to="visible"/>
                  <anim:transitionFilter smil:dur="0.5s" smil:targetElement="id10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6" smil:attributeName="visibility" smil:to="visible"/>
                  <anim:transitionFilter smil:dur="0.5s" smil:targetElement="id10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rededges">
        <office:forms form:automatic-focus="false" form:apply-design-mode="false"/>
        <draw:polyline draw:style-name="gr36" draw:text-style-name="P6" draw:id="id109" draw:layer="layout" svg:width="18.528cm" svg:height="2.314cm" svg:x="7.082cm" svg:y="6.001cm" svg:viewBox="0 0 18529 2315" draw:points="18529,0 0,2315">
          <text:p text:style-name="P1"/>
        </draw:polyline>
        <draw:polyline draw:style-name="gr39" draw:text-style-name="P6" draw:id="id111" draw:layer="layout" svg:width="0.634cm" svg:height="7.224cm" svg:x="21.921cm" svg:y="6.477cm" svg:viewBox="0 0 635 7225" draw:points="0,0 635,7225">
          <text:p text:style-name="P1"/>
        </draw:polyline>
        <draw:polyline draw:style-name="gr6" draw:text-style-name="P6" draw:id="id129" draw:layer="layout" svg:width="0.184cm" svg:height="2.255cm" svg:x="15.716cm" svg:y="7.345cm" svg:viewBox="0 0 185 2256" draw:points="0,0 185,2256">
          <text:p text:style-name="P1"/>
        </draw:polyline>
        <draw:frame draw:style-name="gr8" draw:text-style-name="P20" draw:id="id108" draw:layer="layout" svg:width="1.225cm" svg:height="0.64cm" svg:x="22.148cm" svg:y="5.567cm">
          <draw:text-box>
            <text:p text:style-name="P1"><text:span text:style-name="T33">(310)</text:span></text:p>
          </draw:text-box>
        </draw:frame>
        <draw:frame draw:style-name="gr9" draw:text-style-name="P20" draw:id="id110" draw:layer="layout" svg:width="1.23cm" svg:height="0.64cm" svg:x="22.568cm" svg:y="12.14cm">
          <draw:text-box>
            <text:p text:style-name="P1"><text:span text:style-name="T33">[310]</text:span></text:p>
          </draw:text-box>
        </draw:frame>
        <draw:polyline draw:style-name="gr36" draw:text-style-name="P6" draw:id="id122" draw:layer="layout" svg:width="15.841cm" svg:height="1.977cm" svg:x="9.873cm" svg:y="10.75cm" svg:viewBox="0 0 15842 1978" draw:points="0,1978 15842,0">
          <text:p text:style-name="P1"/>
        </draw:polyline>
        <draw:polyline draw:style-name="gr37" draw:text-style-name="P6" draw:id="id114" draw:layer="layout" svg:width="18.528cm" svg:height="2.314cm" svg:x="7.083cm" svg:y="6.971cm" svg:viewBox="0 0 18529 2315" draw:points="18529,0 0,2315">
          <text:p text:style-name="P1"/>
        </draw:polyline>
        <draw:polyline draw:style-name="gr37" draw:text-style-name="P6" draw:id="id113" draw:layer="layout" svg:width="18.528cm" svg:height="2.314cm" svg:x="7.003cm" svg:y="6.487cm" svg:viewBox="0 0 18529 2315" draw:points="18529,0 0,2315">
          <text:p text:style-name="P1"/>
        </draw:polyline>
        <draw:polyline draw:style-name="gr37" draw:text-style-name="P6" draw:id="id115" draw:layer="layout" svg:width="18.528cm" svg:height="2.314cm" svg:x="7.094cm" svg:y="7.445cm" svg:viewBox="0 0 18529 2315" draw:points="18529,0 0,2315">
          <text:p text:style-name="P1"/>
        </draw:polyline>
        <draw:polyline draw:style-name="gr37" draw:text-style-name="P6" draw:id="id116" draw:layer="layout" svg:width="18.528cm" svg:height="2.314cm" svg:x="7.074cm" svg:y="7.901cm" svg:viewBox="0 0 18529 2315" draw:points="18529,0 0,2315">
          <text:p text:style-name="P1"/>
        </draw:polyline>
        <draw:frame draw:style-name="gr43" draw:text-style-name="P7" draw:id="id127" draw:layer="layout" svg:width="0.502cm" svg:height="0.64cm" svg:x="22.462cm" svg:y="8.704cm">
          <draw:text-box>
            <text:p text:style-name="P1"><text:span text:style-name="T9">M</text:span></text:p>
          </draw:text-box>
        </draw:frame>
        <draw:g>
          <draw:g>
            <draw:polygon draw:style-name="gr48" draw:text-style-name="P6" draw:layer="layout" svg:width="4.89cm" svg:height="1.551cm" svg:x="8.363cm" svg:y="8.028cm" svg:viewBox="0 0 4891 1552" draw:points="1129,2 4891,0 3769,1548 0,1552 1126,6">
              <text:p/>
            </draw:polygon>
            <draw:polygon draw:style-name="gr48" draw:text-style-name="P6" draw:layer="layout" svg:width="4.89cm" svg:height="1.551cm" svg:x="12.127cm" svg:y="8.028cm" svg:viewBox="0 0 4891 1552" draw:points="1128,2 4891,0 3769,1548 0,1552 1125,6">
              <text:p/>
            </draw:polygon>
            <draw:polygon draw:style-name="gr48" draw:text-style-name="P6" draw:layer="layout" svg:width="4.89cm" svg:height="1.551cm" svg:x="15.892cm" svg:y="8.025cm" svg:viewBox="0 0 4891 1552" draw:points="1128,2 4891,0 3768,1548 0,1552 1125,6">
              <text:p/>
            </draw:polygon>
            <draw:polygon draw:style-name="gr48" draw:text-style-name="P6" draw:layer="layout" svg:width="4.889cm" svg:height="1.551cm" svg:x="19.663cm" svg:y="8.022cm" svg:viewBox="0 0 4890 1552" draw:points="1128,2 4890,0 3769,1548 0,1552 1125,6">
              <text:p/>
            </draw:polygon>
          </draw:g>
          <draw:g>
            <draw:polygon draw:style-name="gr48" draw:text-style-name="P6" draw:layer="layout" svg:width="4.889cm" svg:height="1.55cm" svg:x="7.233cm" svg:y="9.583cm" svg:viewBox="0 0 4890 1551" draw:points="1128,2 4890,0 3769,1547 0,1551 1125,5">
              <text:p/>
            </draw:polygon>
            <draw:polygon draw:style-name="gr48" draw:text-style-name="P6" draw:layer="layout" svg:width="4.889cm" svg:height="1.55cm" svg:x="10.997cm" svg:y="9.583cm" svg:viewBox="0 0 4890 1551" draw:points="1127,2 4890,0 3767,1547 0,1551 1124,5">
              <text:p/>
            </draw:polygon>
            <draw:polygon draw:style-name="gr48" draw:text-style-name="P6" draw:layer="layout" svg:width="4.888cm" svg:height="1.55cm" svg:x="14.762cm" svg:y="9.58cm" svg:viewBox="0 0 4889 1551" draw:points="1127,2 4889,0 3767,1547 0,1551 1124,6">
              <text:p/>
            </draw:polygon>
            <draw:polygon draw:style-name="gr48" draw:text-style-name="P6" draw:layer="layout" svg:width="4.89cm" svg:height="1.55cm" svg:x="18.532cm" svg:y="9.577cm" svg:viewBox="0 0 4891 1551" draw:points="1128,2 4891,0 3769,1547 0,1551 1125,6">
              <text:p/>
            </draw:polygon>
          </draw:g>
          <draw:g>
            <draw:polygon draw:style-name="gr48" draw:text-style-name="P6" draw:layer="layout" svg:width="4.889cm" svg:height="1.55cm" svg:x="9.497cm" svg:y="6.469cm" svg:viewBox="0 0 4890 1551" draw:points="1128,2 4890,0 3768,1548 0,1551 1125,5">
              <text:p/>
            </draw:polygon>
            <draw:polygon draw:style-name="gr48" draw:text-style-name="P6" draw:layer="layout" svg:width="4.889cm" svg:height="1.55cm" svg:x="13.26cm" svg:y="6.469cm" svg:viewBox="0 0 4890 1551" draw:points="1128,2 4890,0 3769,1548 0,1551 1126,5">
              <text:p/>
            </draw:polygon>
            <draw:polygon draw:style-name="gr48" draw:text-style-name="P6" draw:layer="layout" svg:width="4.889cm" svg:height="1.551cm" svg:x="17.025cm" svg:y="6.466cm" svg:viewBox="0 0 4890 1552" draw:points="1127,2 4890,0 3768,1548 0,1552 1124,5">
              <text:p/>
            </draw:polygon>
            <draw:polygon draw:style-name="gr48" draw:text-style-name="P6" draw:layer="layout" svg:width="4.89cm" svg:height="1.55cm" svg:x="20.795cm" svg:y="6.464cm" svg:viewBox="0 0 4891 1551" draw:points="1128,1 4891,0 3769,1547 0,1551 1126,5">
              <text:p/>
            </draw:polygon>
          </draw:g>
          <draw:g>
            <draw:polygon draw:style-name="gr48" draw:text-style-name="P6" draw:layer="layout" svg:width="4.89cm" svg:height="1.551cm" svg:x="6.109cm" svg:y="11.131cm" svg:viewBox="0 0 4891 1552" draw:points="1128,2 4891,0 3769,1548 0,1552 1125,6">
              <text:p/>
            </draw:polygon>
            <draw:polygon draw:style-name="gr48" draw:text-style-name="P6" draw:layer="layout" svg:width="4.889cm" svg:height="1.551cm" svg:x="9.873cm" svg:y="11.131cm" svg:viewBox="0 0 4890 1552" draw:points="1128,2 4890,0 3768,1548 0,1552 1125,6">
              <text:p/>
            </draw:polygon>
            <draw:polygon draw:style-name="gr48" draw:text-style-name="P6" draw:layer="layout" svg:width="4.889cm" svg:height="1.551cm" svg:x="13.637cm" svg:y="11.128cm" svg:viewBox="0 0 4890 1552" draw:points="1127,2 4890,0 3769,1548 0,1552 1125,6">
              <text:p/>
            </draw:polygon>
            <draw:polygon draw:style-name="gr48" draw:text-style-name="P6" draw:layer="layout" svg:width="4.89cm" svg:height="1.551cm" svg:x="17.408cm" svg:y="11.125cm" svg:viewBox="0 0 4891 1552" draw:points="1128,2 4891,0 3768,1548 0,1552 1125,6">
              <text:p/>
            </draw:polygon>
          </draw:g>
        </draw:g>
        <draw:g draw:id="id126">
          <draw:g>
            <draw:circle draw:style-name="gr18" draw:text-style-name="P6" draw:layer="layout" svg:width="0.293cm" svg:height="0.293cm" svg:x="11.773cm" svg:y="7.096cm">
              <text:p/>
            </draw:circle>
            <draw:circle draw:style-name="gr18" draw:text-style-name="P6" draw:layer="layout" svg:width="0.293cm" svg:height="0.293cm" svg:x="10.674cm" svg:y="8.657cm">
              <text:p/>
            </draw:circle>
            <draw:circle draw:style-name="gr18" draw:text-style-name="P6" draw:layer="layout" svg:width="0.293cm" svg:height="0.293cm" svg:x="9.512cm" svg:y="10.239cm">
              <text:p/>
            </draw:circle>
            <draw:circle draw:style-name="gr18" draw:text-style-name="P6" draw:layer="layout" svg:width="0.293cm" svg:height="0.293cm" svg:x="8.427cm" svg:y="11.765cm">
              <text:p/>
            </draw:circle>
          </draw:g>
          <draw:g>
            <draw:circle draw:style-name="gr18" draw:text-style-name="P6" draw:layer="layout" svg:width="0.293cm" svg:height="0.293cm" svg:x="15.539cm" svg:y="7.097cm">
              <text:p/>
            </draw:circle>
            <draw:circle draw:style-name="gr18" draw:text-style-name="P6" draw:layer="layout" svg:width="0.293cm" svg:height="0.293cm" svg:x="14.44cm" svg:y="8.658cm">
              <text:p/>
            </draw:circle>
            <draw:circle draw:style-name="gr18" draw:text-style-name="P6" draw:layer="layout" svg:width="0.293cm" svg:height="0.293cm" svg:x="13.278cm" svg:y="10.24cm">
              <text:p/>
            </draw:circle>
            <draw:circle draw:style-name="gr18" draw:text-style-name="P6" draw:layer="layout" svg:width="0.293cm" svg:height="0.293cm" svg:x="12.193cm" svg:y="11.766cm">
              <text:p/>
            </draw:circle>
          </draw:g>
          <draw:g>
            <draw:circle draw:style-name="gr18" draw:text-style-name="P6" draw:layer="layout" svg:width="0.293cm" svg:height="0.293cm" svg:x="19.328cm" svg:y="7.098cm">
              <text:p/>
            </draw:circle>
            <draw:circle draw:style-name="gr18" draw:text-style-name="P6" draw:layer="layout" svg:width="0.293cm" svg:height="0.293cm" svg:x="18.229cm" svg:y="8.659cm">
              <text:p/>
            </draw:circle>
            <draw:circle draw:style-name="gr18" draw:text-style-name="P6" draw:layer="layout" svg:width="0.293cm" svg:height="0.293cm" svg:x="17.067cm" svg:y="10.241cm">
              <text:p/>
            </draw:circle>
            <draw:circle draw:style-name="gr18" draw:text-style-name="P6" draw:layer="layout" svg:width="0.293cm" svg:height="0.293cm" svg:x="15.982cm" svg:y="11.767cm">
              <text:p/>
            </draw:circle>
          </draw:g>
          <draw:g>
            <draw:circle draw:style-name="gr18" draw:text-style-name="P6" draw:layer="layout" svg:width="0.293cm" svg:height="0.293cm" svg:x="23.075cm" svg:y="7.103cm">
              <text:p/>
            </draw:circle>
            <draw:circle draw:style-name="gr18" draw:text-style-name="P6" draw:layer="layout" svg:width="0.293cm" svg:height="0.293cm" svg:x="21.976cm" svg:y="8.664cm">
              <text:p/>
            </draw:circle>
            <draw:circle draw:style-name="gr18" draw:text-style-name="P6" draw:layer="layout" svg:width="0.293cm" svg:height="0.293cm" svg:x="20.814cm" svg:y="10.246cm">
              <text:p/>
            </draw:circle>
            <draw:circle draw:style-name="gr18" draw:text-style-name="P6" draw:layer="layout" svg:width="0.293cm" svg:height="0.293cm" svg:x="19.729cm" svg:y="11.772cm">
              <text:p/>
            </draw:circle>
          </draw:g>
        </draw:g>
        <draw:frame draw:style-name="gr49" draw:text-style-name="P17" draw:layer="layout" svg:width="5.7cm" svg:height="0.797cm" svg:x="14.719cm" svg:y="3.258cm">
          <draw:text-box>
            <text:p text:style-name="P1"><text:span text:style-name="T19">h+k</text:span><text:span text:style-name="T20"> even; </text:span><text:span text:style-name="T19">u+v</text:span><text:span text:style-name="T20"> even</text:span></text:p>
          </draw:text-box>
        </draw:frame>
        <draw:g>
          <draw:line draw:style-name="gr14" draw:text-style-name="P6" draw:layer="layout" svg:x1="8.784cm" svg:y1="3.621cm" svg:x2="7.577cm" svg:y2="5.292cm">
            <text:p/>
          </draw:line>
          <draw:line draw:style-name="gr14" draw:text-style-name="P6" draw:layer="layout" svg:x1="8.771cm" svg:y1="3.629cm" svg:x2="11.123cm" svg:y2="3.629cm">
            <text:p/>
          </draw:line>
          <draw:frame draw:style-name="gr15" draw:text-style-name="P8" draw:layer="layout" svg:width="0.32cm" svg:height="0.708cm" svg:x="8.165cm" svg:y="4.768cm">
            <draw:text-box>
              <text:p text:style-name="P1"><text:span text:style-name="T10">a</text:span></text:p>
            </draw:text-box>
          </draw:frame>
          <draw:frame draw:style-name="gr15" draw:text-style-name="P8" draw:layer="layout" svg:width="0.32cm" svg:height="0.708cm" svg:x="11.285cm" svg:y="3.209cm">
            <draw:text-box>
              <text:p text:style-name="P1"><text:span text:style-name="T10">b</text:span></text:p>
            </draw:text-box>
          </draw:frame>
        </draw:g>
        <draw:polyline draw:style-name="gr36" draw:text-style-name="P6" draw:id="id123" draw:layer="layout" svg:width="0.308cm" svg:height="4.41cm" svg:x="9.53cm" svg:y="8.123cm" svg:viewBox="0 0 309 4411" draw:points="0,0 309,4411">
          <text:p text:style-name="P1"/>
        </draw:polyline>
        <draw:frame draw:style-name="gr43" draw:text-style-name="P16" draw:id="id112" draw:layer="layout" svg:width="0.502cm" svg:height="0.64cm" svg:x="22.76cm" svg:y="10.787cm">
          <draw:text-box>
            <text:p text:style-name="P1"><text:span text:style-name="T18">M</text:span></text:p>
          </draw:text-box>
        </draw:frame>
        <draw:polyline draw:style-name="gr37" draw:text-style-name="P6" draw:id="id117" draw:layer="layout" svg:width="18.528cm" svg:height="2.314cm" svg:x="7.085cm" svg:y="8.418cm" svg:viewBox="0 0 18529 2315" draw:points="18529,0 0,2315">
          <text:p text:style-name="P1"/>
        </draw:polyline>
        <draw:polyline draw:style-name="gr37" draw:text-style-name="P6" draw:id="id118" draw:layer="layout" svg:width="18.528cm" svg:height="2.314cm" svg:x="7.085cm" svg:y="8.881cm" svg:viewBox="0 0 18529 2315" draw:points="18529,0 0,2315">
          <text:p text:style-name="P1"/>
        </draw:polyline>
        <draw:polyline draw:style-name="gr37" draw:text-style-name="P6" draw:id="id119" draw:layer="layout" svg:width="18.528cm" svg:height="2.314cm" svg:x="7.085cm" svg:y="9.337cm" svg:viewBox="0 0 18529 2315" draw:points="18529,0 0,2315">
          <text:p text:style-name="P1"/>
        </draw:polyline>
        <draw:polyline draw:style-name="gr37" draw:text-style-name="P6" draw:id="id120" draw:layer="layout" svg:width="18.528cm" svg:height="2.314cm" svg:x="7.075cm" svg:y="9.791cm" svg:viewBox="0 0 18529 2315" draw:points="18529,0 0,2315">
          <text:p text:style-name="P1"/>
        </draw:polyline>
        <draw:polyline draw:style-name="gr37" draw:text-style-name="P6" draw:id="id121" draw:layer="layout" svg:width="18.528cm" svg:height="2.314cm" svg:x="7.065cm" svg:y="10.261cm" svg:viewBox="0 0 18529 2315" draw:points="18529,0 0,2315">
          <text:p text:style-name="P1"/>
        </draw:polyline>
        <draw:polyline draw:style-name="gr6" draw:text-style-name="P6" draw:id="id128" draw:layer="layout" svg:width="6.264cm" svg:height="0.781cm" svg:x="15.876cm" svg:y="8.856cm" svg:viewBox="0 0 6265 782" draw:points="0,782 6265,0">
          <text:p text:style-name="P1"/>
        </draw:polyline>
        <draw:g>
          <draw:circle draw:style-name="gr35" draw:text-style-name="P6" draw:layer="layout" svg:width="0.293cm" svg:height="0.293cm" svg:x="19.535cm" svg:y="9.427cm">
            <text:p/>
          </draw:circle>
          <draw:circle draw:style-name="gr35" draw:text-style-name="P6" draw:layer="layout" svg:width="0.293cm" svg:height="0.293cm" svg:x="8.221cm" svg:y="9.427cm">
            <text:p/>
          </draw:circle>
          <draw:circle draw:style-name="gr35" draw:text-style-name="P6" draw:layer="layout" svg:width="0.293cm" svg:height="0.293cm" svg:x="11.978cm" svg:y="9.427cm">
            <text:p/>
          </draw:circle>
          <draw:circle draw:style-name="gr35" draw:text-style-name="P6" draw:layer="layout" svg:width="0.293cm" svg:height="0.293cm" svg:x="15.735cm" svg:y="9.427cm">
            <text:p/>
          </draw:circle>
          <draw:circle draw:style-name="gr35" draw:text-style-name="P6" draw:layer="layout" svg:width="0.293cm" svg:height="0.293cm" svg:x="23.302cm" svg:y="9.427cm">
            <text:p/>
          </draw:circle>
          <draw:circle draw:style-name="gr35" draw:text-style-name="P6" draw:layer="layout" svg:width="0.293cm" svg:height="0.293cm" svg:x="18.413cm" svg:y="11.005cm">
            <text:p/>
          </draw:circle>
          <draw:circle draw:style-name="gr35" draw:text-style-name="P6" draw:layer="layout" svg:width="0.293cm" svg:height="0.293cm" svg:x="7.099cm" svg:y="11.005cm">
            <text:p/>
          </draw:circle>
          <draw:circle draw:style-name="gr35" draw:text-style-name="P6" draw:layer="layout" svg:width="0.293cm" svg:height="0.293cm" svg:x="10.856cm" svg:y="11.005cm">
            <text:p/>
          </draw:circle>
          <draw:circle draw:style-name="gr35" draw:text-style-name="P6" draw:layer="layout" svg:width="0.293cm" svg:height="0.293cm" svg:x="14.613cm" svg:y="11.005cm">
            <text:p/>
          </draw:circle>
          <draw:circle draw:style-name="gr35" draw:text-style-name="P6" draw:layer="layout" svg:width="0.293cm" svg:height="0.293cm" svg:x="22.18cm" svg:y="11.005cm">
            <text:p/>
          </draw:circle>
          <draw:circle draw:style-name="gr35" draw:text-style-name="P6" draw:layer="layout" svg:width="0.293cm" svg:height="0.293cm" svg:x="17.302cm" svg:y="12.527cm">
            <text:p/>
          </draw:circle>
          <draw:circle draw:style-name="gr35" draw:text-style-name="P6" draw:layer="layout" svg:width="0.293cm" svg:height="0.293cm" svg:x="5.988cm" svg:y="12.527cm">
            <text:p/>
          </draw:circle>
          <draw:circle draw:style-name="gr35" draw:text-style-name="P6" draw:layer="layout" svg:width="0.293cm" svg:height="0.293cm" svg:x="9.745cm" svg:y="12.527cm">
            <text:p/>
          </draw:circle>
          <draw:circle draw:style-name="gr35" draw:text-style-name="P6" draw:layer="layout" svg:width="0.293cm" svg:height="0.293cm" svg:x="13.502cm" svg:y="12.527cm">
            <text:p/>
          </draw:circle>
          <draw:ellipse draw:style-name="gr35" draw:text-style-name="P6" draw:layer="layout" svg:width="0.266cm" svg:height="0.293cm" svg:x="21.069cm" svg:y="12.527cm">
            <text:p/>
          </draw:ellipse>
          <draw:circle draw:style-name="gr35" draw:text-style-name="P6" draw:layer="layout" svg:width="0.293cm" svg:height="0.293cm" svg:x="20.666cm" svg:y="7.871cm">
            <text:p/>
          </draw:circle>
          <draw:circle draw:style-name="gr35" draw:text-style-name="P6" draw:layer="layout" svg:width="0.293cm" svg:height="0.293cm" svg:x="9.352cm" svg:y="7.871cm">
            <text:p/>
          </draw:circle>
          <draw:circle draw:style-name="gr35" draw:text-style-name="P6" draw:layer="layout" svg:width="0.293cm" svg:height="0.293cm" svg:x="13.109cm" svg:y="7.871cm">
            <text:p/>
          </draw:circle>
          <draw:circle draw:style-name="gr35" draw:text-style-name="P6" draw:layer="layout" svg:width="0.293cm" svg:height="0.293cm" svg:x="16.866cm" svg:y="7.871cm">
            <text:p/>
          </draw:circle>
          <draw:circle draw:style-name="gr35" draw:text-style-name="P6" draw:layer="layout" svg:width="0.293cm" svg:height="0.293cm" svg:x="24.433cm" svg:y="7.871cm">
            <text:p/>
          </draw:circle>
          <draw:circle draw:style-name="gr35" draw:text-style-name="P6" draw:layer="layout" svg:width="0.293cm" svg:height="0.293cm" svg:x="21.77cm" svg:y="6.323cm">
            <text:p/>
          </draw:circle>
          <draw:circle draw:style-name="gr35" draw:text-style-name="P6" draw:layer="layout" svg:width="0.293cm" svg:height="0.293cm" svg:x="10.463cm" svg:y="6.326cm">
            <text:p/>
          </draw:circle>
          <draw:circle draw:style-name="gr35" draw:text-style-name="P6" draw:layer="layout" svg:width="0.293cm" svg:height="0.293cm" svg:x="14.22cm" svg:y="6.326cm">
            <text:p/>
          </draw:circle>
          <draw:circle draw:style-name="gr35" draw:text-style-name="P6" draw:layer="layout" svg:width="0.293cm" svg:height="0.293cm" svg:x="17.977cm" svg:y="6.326cm">
            <text:p/>
          </draw:circle>
          <draw:circle draw:style-name="gr35" draw:text-style-name="P6" draw:layer="layout" svg:width="0.293cm" svg:height="0.293cm" svg:x="25.544cm" svg:y="6.326cm">
            <text:p/>
          </draw:circle>
        </draw:g>
        <draw:frame draw:style-name="gr40" draw:text-style-name="P18" draw:id="id124" draw:layer="layout" svg:width="22.289cm" svg:height="1.174cm" svg:x="4.779cm" svg:y="14.752cm">
          <draw:text-box>
            <text:p text:style-name="P1"><text:span text:style-name="T21">P</text:span><text:span text:style-name="T22"> type </text:span><text:span text:style-name="T23">L</text:span><text:span text:style-name="T24">ind</text:span><text:span text:style-name="T22">: <text:s/></text:span><text:span text:style-name="T21">N = X </text:span><text:span text:style-name="T25">= 10, </text:span><text:span text:style-name="T21">n</text:span><text:span text:style-name="T25"> = </text:span><text:span text:style-name="T21">X</text:span><text:span text:style-name="T25">/2 = 5; the cell of </text:span><text:span text:style-name="T26">L</text:span><text:span text:style-name="T27">T</text:span><text:span text:style-name="T25"> is </text:span><text:span text:style-name="T21">C</text:span><text:span text:style-name="T25">-centered</text:span></text:p>
          </draw:text-box>
        </draw:frame>
        <draw:frame draw:style-name="gr40" draw:text-style-name="P21" draw:id="id130" draw:layer="layout" svg:width="20.562cm" svg:height="2.297cm" svg:x="5.532cm" svg:y="16.507cm">
          <draw:text-box>
            <text:p text:style-name="P4"><text:span text:style-name="T28">C</text:span><text:span text:style-name="T14"> type </text:span><text:span text:style-name="T8">L</text:span><text:span text:style-name="T29">ind</text:span><text:span text:style-name="T14">: <text:s/></text:span><text:span text:style-name="T34">N</text:span><text:span text:style-name="T14"> = </text:span><text:span text:style-name="T28">n</text:span><text:span text:style-name="T14"> = </text:span><text:span text:style-name="T34">X</text:span><text:span text:style-name="T35">/2</text:span><text:span text:style-name="T14"> = 5</text:span><text:span text:style-name="T30">, the cell of </text:span><text:span text:style-name="T31">L</text:span><text:span text:style-name="T32">T</text:span><text:span text:style-name="T30"> is primitive and </text:span></text:p>
            <text:p text:style-name="P4"><text:span text:style-name="T30">is twice smaller than that built on </text:span><text:span text:style-name="T28">P</text:span><text:span text:style-name="T30"> type </text:span><text:span text:style-name="T31">L</text:span><text:span text:style-name="T32">ind</text:span></text:p>
          </draw:text-box>
        </draw:frame>
        <draw:frame draw:style-name="gr43" draw:text-style-name="P16" draw:id="id107" draw:layer="layout" svg:width="0.502cm" svg:height="0.64cm" svg:x="21.471cm" svg:y="5.496cm">
          <draw:text-box>
            <text:p text:style-name="P1"><text:span text:style-name="T18">O</text:span></text:p>
          </draw:text-box>
        </draw:frame>
        <draw:frame draw:style-name="gr16" draw:text-style-name="P14" draw:id="id125" draw:layer="layout" svg:width="12.101cm" svg:height="0.954cm" svg:x="11.574cm" svg:y="1.906cm">
          <draw:text-box>
            <text:p><text:span text:style-name="T14">What happens if we centre the c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7" smil:attributeName="visibility" smil:to="visible"/>
                  <anim:transitionFilter smil:dur="0.5s" smil:targetElement="id107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08" smil:attributeName="visibility" smil:to="visible"/>
                  <anim:transitionFilter smil:dur="0.25s" smil:targetElement="id108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09" smil:attributeName="visibility" smil:to="visible"/>
                  <anim:transitionFilter smil:dur="0.25s" smil:targetElement="id109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10" smil:attributeName="visibility" smil:to="visible"/>
                  <anim:transitionFilter smil:dur="0.25s" smil:targetElement="id110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11" smil:attributeName="visibility" smil:to="visible"/>
                  <anim:transitionFilter smil:dur="0.25s" smil:targetElement="id111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12" smil:attributeName="visibility" smil:to="visible"/>
                  <anim:transitionFilter smil:dur="0.5s" smil:targetElement="id1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13" smil:attributeName="visibility" smil:to="visible"/>
                  <anim:transitionFilter smil:dur="0.5s" smil:targetElement="id113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15" smil:attributeName="visibility" smil:to="visible"/>
                  <anim:transitionFilter smil:dur="0.5s" smil:targetElement="id115" smil:type="irisWipe" smil:subtype="rectangle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16" smil:attributeName="visibility" smil:to="visible"/>
                  <anim:transitionFilter smil:dur="0.5s" smil:targetElement="id116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18" smil:attributeName="visibility" smil:to="visible"/>
                  <anim:transitionFilter smil:dur="0.5s" smil:targetElement="id118" smil:type="irisWipe" smil:subtype="rectangle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19" smil:attributeName="visibility" smil:to="visible"/>
                  <anim:transitionFilter smil:dur="0.5s" smil:targetElement="id119" smil:type="irisWipe" smil:subtype="rectangle" smil:direction="revers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20" smil:attributeName="visibility" smil:to="visible"/>
                  <anim:transitionFilter smil:dur="0.5s" smil:targetElement="id120" smil:type="irisWipe" smil:subtype="rectangle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 smil:direction="revers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23" smil:attributeName="visibility" smil:to="visible"/>
                  <anim:transitionFilter smil:dur="0.5s" smil:targetElement="id1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4" smil:attributeName="visibility" smil:to="visible"/>
                  <anim:transitionFilter smil:dur="2s" smil:targetElement="id12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6" smil:attributeName="visibility" smil:to="visible"/>
                  <anim:transitionFilter smil:dur="2s" smil:targetElement="id126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27" smil:attributeName="visibility" smil:to="visible"/>
                  <anim:transitionFilter smil:dur="0.25s" smil:targetElement="id12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28" smil:attributeName="visibility" smil:to="visible"/>
                  <anim:transitionFilter smil:dur="0.5s" smil:targetElement="id128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29" smil:attributeName="visibility" smil:to="visible"/>
                  <anim:transitionFilter smil:dur="0.5s" smil:targetElement="id12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0" smil:attributeName="visibility" smil:to="visible"/>
                  <anim:transitionFilter smil:dur="2s" smil:targetElement="id13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rededges" presentation:presentation-page-layout-name="AL1T0">
        <office:forms form:automatic-focus="false" form:apply-design-mode="false"/>
        <draw:frame presentation:style-name="pr11" draw:text-style-name="P1" draw:layer="layout" svg:width="17.099cm" svg:height="3.507cm" svg:x="10.1cm" svg:y="0.837cm" presentation:class="title">
          <draw:text-box>
            <text:p text:style-name="P1">Summarizing....</text:p>
          </draw:text-box>
        </draw:frame>
        <draw:frame presentation:style-name="pr12" draw:text-style-name="P23" draw:id="id131" draw:layer="layout" svg:width="21.705cm" svg:height="13.86cm" svg:x="4.843cm" svg:y="4.017cm" presentation:class="subtitle" presentation:user-transformed="true">
          <draw:text-box>
            <text:p text:id="id132" text:style-name="P4"><text:span text:style-name="T36">Computation of the twin index for twofold twins (the following does NOT work for manifold twins!)</text:span></text:p>
            <text:p text:style-name="P22"><text:span text:style-name="T11"/></text:p>
            <text:p text:style-name="P22"><text:span text:style-name="T11"/></text:p>
            <text:p text:id="id133" text:style-name="P9"><text:span text:style-name="T37">N </text:span><text:span text:style-name="T38">= number of lattice planes of the family</text:span><text:span text:style-name="T37"> </text:span><text:span text:style-name="T38">(</text:span><text:span text:style-name="T37">hkl</text:span><text:span text:style-name="T38">) between two</text:span><text:span text:style-name="T39"> successive lattice nodes along [</text:span><text:span text:style-name="T40">uvw</text:span><text:span text:style-name="T39">]</text:span></text:p>
            <text:p text:id="id134" text:style-name="P9"><text:span text:style-name="T37">n</text:span><text:span text:style-name="T38"> = twin inde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31" anim:sub-item="background" smil:attributeName="visibility" smil:to="visible"/>
                  <anim:transitionFilter smil:dur="0.5s" smil:targetElement="id131" anim:sub-item="background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edges">
        <office:forms form:automatic-focus="false" form:apply-design-mode="false"/>
        <draw:frame draw:style-name="gr16" draw:id="id137" draw:layer="layout" svg:width="4.786cm" svg:height="0.954cm" svg:x="13.386cm" svg:y="8.205cm">
          <draw:text-box>
            <text:p text:style-name="P1"><text:span text:style-name="T4">C</text:span>-centred cell</text:p>
          </draw:text-box>
        </draw:frame>
        <draw:frame draw:style-name="gr50" draw:id="id136" draw:layer="layout" svg:width="21.743cm" svg:height="3.029cm" svg:x="5.348cm" svg:y="4.6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id="id135" draw:layer="layout" svg:width="4.595cm" svg:height="0.954cm" svg:x="13.31cm" svg:y="3.412cm">
          <draw:text-box>
            <text:p text:style-name="P1">Primitive cell</text:p>
          </draw:text-box>
        </draw:frame>
        <draw:frame draw:style-name="gr50" draw:id="id138" draw:layer="layout" svg:width="23.077cm" svg:height="6.786cm" svg:x="4.121cm" svg:y="9.508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5" smil:attributeName="visibility" smil:to="visible"/>
                  <anim:transitionFilter smil:dur="2s" smil:targetElement="id13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6" smil:attributeName="visibility" smil:to="visible"/>
                  <anim:transitionFilter smil:dur="0.5s" smil:targetElement="id13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137" smil:attributeName="visibility" smil:to="visible"/>
                  <anim:transitionFilter smil:dur="2s" smil:targetElement="id13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8" smil:attributeName="visibility" smil:to="visible"/>
                  <anim:transitionFilter smil:dur="0.5s" smil:targetElement="id138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rededges">
        <office:forms form:automatic-focus="false" form:apply-design-mode="false"/>
        <draw:frame draw:style-name="gr16" draw:id="id139" draw:layer="layout" svg:width="5.115cm" svg:height="0.954cm" svg:x="14.045cm" svg:y="1.54cm">
          <draw:text-box>
            <text:p text:style-name="P1"><text:span text:style-name="T4">B</text:span>-centered cell</text:p>
          </draw:text-box>
        </draw:frame>
        <draw:frame draw:style-name="gr16" draw:id="id141" draw:layer="layout" svg:width="5.115cm" svg:height="0.954cm" svg:x="13.932cm" svg:y="10.813cm">
          <draw:text-box>
            <text:p text:style-name="P1"><text:span text:style-name="T4">A</text:span>-centered cell</text:p>
          </draw:text-box>
        </draw:frame>
        <draw:frame draw:style-name="gr50" draw:id="id140" draw:layer="layout" svg:width="23.077cm" svg:height="6.786cm" svg:x="4.627cm" svg:y="3.2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0" draw:id="id142" draw:layer="layout" svg:width="23.077cm" svg:height="6.786cm" svg:x="4.628cm" svg:y="12.318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9" smil:attributeName="visibility" smil:to="visible"/>
                  <anim:transitionFilter smil:dur="2s" smil:targetElement="id13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0" smil:attributeName="visibility" smil:to="visible"/>
                  <anim:transitionFilter smil:dur="0.5s" smil:targetElement="id14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1" smil:attributeName="visibility" smil:to="visible"/>
                  <anim:transitionFilter smil:dur="2s" smil:targetElement="id14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2" smil:attributeName="visibility" smil:to="visible"/>
                  <anim:transitionFilter smil:dur="0.5s" smil:targetElement="id14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edges">
        <office:forms form:automatic-focus="false" form:apply-design-mode="false"/>
        <draw:polyline draw:style-name="gr51" draw:text-style-name="P6" draw:id="id160" draw:layer="layout" svg:width="0.986cm" svg:height="4.032cm" svg:x="16.122cm" svg:y="8.525cm" svg:viewBox="0 0 987 4033" draw:points="987,0 0,4033">
          <text:p text:style-name="P1"/>
        </draw:polyline>
        <draw:polyline draw:style-name="gr52" draw:text-style-name="P6" draw:id="id152" draw:layer="layout" svg:width="3.649cm" svg:height="0.992cm" svg:x="13.459cm" svg:y="7.507cm" svg:viewBox="0 0 3650 993" draw:points="0,0 3650,993">
          <text:p text:style-name="P1"/>
        </draw:polyline>
        <draw:polyline draw:style-name="gr53" draw:text-style-name="P6" draw:id="id154" draw:layer="layout" svg:width="3.648cm" svg:height="0.992cm" svg:x="18.781cm" svg:y="6.669cm" svg:viewBox="0 0 3649 993" draw:points="0,0 3649,993">
          <text:p text:style-name="P1"/>
        </draw:polyline>
        <draw:polyline draw:style-name="gr54" draw:text-style-name="P6" draw:id="id159" draw:layer="layout" svg:width="3.648cm" svg:height="0.993cm" svg:x="12.448cm" svg:y="11.554cm" svg:viewBox="0 0 3649 994" draw:points="0,0 3649,994">
          <text:p text:style-name="P1"/>
        </draw:polyline>
        <draw:polyline draw:style-name="gr54" draw:text-style-name="P6" draw:id="id150" draw:layer="layout" svg:width="6.311cm" svg:height="4.836cm" svg:x="13.463cm" svg:y="2.682cm" svg:viewBox="0 0 6312 4837" draw:points="6312,0 0,4837">
          <text:p text:style-name="P1"/>
        </draw:polyline>
        <draw:polyline draw:style-name="gr53" draw:text-style-name="P6" draw:id="id156" draw:layer="layout" svg:width="6.2cm" svg:height="4.848cm" svg:x="12.549cm" svg:y="6.685cm" svg:viewBox="0 0 6201 4849" draw:points="6201,0 0,4849">
          <text:p text:style-name="P1"/>
        </draw:polyline>
        <draw:polyline draw:style-name="gr54" draw:text-style-name="P6" draw:id="id157" draw:layer="layout" svg:width="6.271cm" svg:height="4.863cm" svg:x="16.143cm" svg:y="7.685cm" svg:viewBox="0 0 6272 4864" draw:points="6272,0 0,4864">
          <text:p text:style-name="P1"/>
        </draw:polyline>
        <draw:polyline draw:style-name="gr54" draw:text-style-name="P6" draw:id="id158" draw:layer="layout" svg:width="0.987cm" svg:height="4.032cm" svg:x="12.481cm" svg:y="7.559cm" svg:viewBox="0 0 988 4033" draw:points="988,0 0,4033">
          <text:p text:style-name="P1"/>
        </draw:polyline>
        <draw:polyline draw:style-name="gr54" draw:text-style-name="P6" draw:id="id149" draw:layer="layout" svg:width="3.649cm" svg:height="0.992cm" svg:x="19.731cm" svg:y="2.649cm" svg:viewBox="0 0 3650 993" draw:points="0,0 3650,993">
          <text:p text:style-name="P1"/>
        </draw:polyline>
        <draw:polyline draw:style-name="gr54" draw:text-style-name="P6" draw:id="id151" draw:layer="layout" svg:width="6.267cm" svg:height="4.829cm" svg:x="17.128cm" svg:y="3.655cm" svg:viewBox="0 0 6268 4830" draw:points="6268,0 0,4830">
          <text:p text:style-name="P1"/>
        </draw:polyline>
        <draw:polyline draw:style-name="gr53" draw:text-style-name="P6" draw:id="id153" draw:layer="layout" svg:width="0.986cm" svg:height="4.032cm" svg:x="18.781cm" svg:y="2.701cm" svg:viewBox="0 0 987 4033" draw:points="987,0 0,4033">
          <text:p text:style-name="P1"/>
        </draw:polyline>
        <draw:polyline draw:style-name="gr51" draw:text-style-name="P6" draw:id="id155" draw:layer="layout" svg:width="0.986cm" svg:height="4.032cm" svg:x="22.437cm" svg:y="3.667cm" svg:viewBox="0 0 987 4033" draw:points="987,0 0,4033">
          <text:p text:style-name="P1"/>
        </draw:polyline>
        <draw:polyline draw:style-name="gr55" draw:text-style-name="P6" draw:id="id145" draw:layer="layout" svg:width="2.755cm" svg:height="0.747cm" svg:x="22.641cm" svg:y="7.76cm" svg:viewBox="0 0 2756 748" draw:points="0,0 2756,748">
          <text:p text:style-name="P1"/>
        </draw:polyline>
        <draw:polyline draw:style-name="gr55" draw:text-style-name="P6" draw:id="id147" draw:layer="layout" svg:width="0.537cm" svg:height="2.235cm" svg:x="19.874cm" svg:y="0.145cm" svg:viewBox="0 0 538 2236" draw:points="0,2236 538,0">
          <text:p text:style-name="P1"/>
        </draw:polyline>
        <draw:frame draw:style-name="gr56" draw:text-style-name="P24" draw:id="id164" draw:layer="layout" svg:width="0.789cm" svg:height="0.917cm" svg:x="21.303cm" svg:y="0.018cm">
          <draw:text-box>
            <text:p text:style-name="P1"><text:span text:style-name="T12">c</text:span><text:span text:style-name="T41">I</text:span></text:p>
          </draw:text-box>
        </draw:frame>
        <draw:frame draw:style-name="gr57" draw:text-style-name="P24" draw:id="id163" draw:layer="layout" svg:width="0.542cm" svg:height="0.922cm" svg:x="26.552cm" svg:y="8.014cm">
          <draw:text-box>
            <text:p text:style-name="P1"><text:span text:style-name="T12">b</text:span><text:span text:style-name="T42">I</text:span></text:p>
          </draw:text-box>
        </draw:frame>
        <draw:frame draw:style-name="gr58" draw:text-style-name="P24" draw:id="id162" draw:layer="layout" svg:width="0.543cm" svg:height="0.917cm" svg:x="10.867cm" svg:y="12.783cm">
          <draw:text-box>
            <text:p text:style-name="P1"><text:span text:style-name="T12">a</text:span><text:span text:style-name="T41">I</text:span></text:p>
          </draw:text-box>
        </draw:frame>
        <draw:polyline draw:style-name="gr55" draw:text-style-name="P6" draw:id="id143" draw:layer="layout" svg:width="3.533cm" svg:height="0.557cm" svg:x="9.645cm" svg:y="7.535cm" svg:viewBox="0 0 3534 558" draw:points="3534,0 0,558">
          <text:p text:style-name="P1"/>
        </draw:polyline>
        <draw:frame draw:style-name="gr56" draw:text-style-name="P24" draw:id="id148" draw:layer="layout" svg:width="0.789cm" svg:height="0.917cm" svg:x="20.653cm" svg:y="0cm">
          <draw:text-box>
            <text:p text:style-name="P1"><text:span text:style-name="T12">c</text:span><text:span text:style-name="T41">C</text:span></text:p>
          </draw:text-box>
        </draw:frame>
        <draw:frame draw:style-name="gr59" draw:text-style-name="P24" draw:id="id146" draw:layer="layout" svg:width="0.566cm" svg:height="0.922cm" svg:x="25.758cm" svg:y="8.008cm">
          <draw:text-box>
            <text:p text:style-name="P1"><text:span text:style-name="T12">b</text:span><text:span text:style-name="T42">C</text:span></text:p>
          </draw:text-box>
        </draw:frame>
        <draw:polyline draw:style-name="gr60" draw:text-style-name="P6" draw:id="id161" draw:layer="layout" svg:width="1.933cm" svg:height="1.51cm" svg:x="10.31cm" svg:y="11.695cm" svg:viewBox="0 0 1934 1511" draw:points="1934,0 0,1511">
          <text:p text:style-name="P1"/>
        </draw:polyline>
        <draw:line draw:style-name="gr61" draw:text-style-name="P6" draw:layer="layout" svg:x1="23.375cm" svg:y1="3.671cm" svg:x2="18.085cm" svg:y2="4.508cm">
          <text:p/>
        </draw:line>
        <draw:line draw:style-name="gr61" draw:text-style-name="P6" draw:layer="layout" svg:x1="19.728cm" svg:y1="2.665cm" svg:x2="14.438cm" svg:y2="3.499cm">
          <text:p/>
        </draw:line>
        <draw:line draw:style-name="gr62" draw:text-style-name="P6" draw:layer="layout" svg:x1="17.802cm" svg:y1="10.734cm" svg:x2="12.506cm" svg:y2="11.565cm">
          <text:p/>
        </draw:line>
        <draw:line draw:style-name="gr61" draw:text-style-name="P6" draw:layer="layout" svg:x1="12.524cm" svg:y1="11.526cm" svg:x2="14.444cm" svg:y2="3.502cm">
          <text:p/>
        </draw:line>
        <draw:line draw:style-name="gr62" draw:text-style-name="P6" draw:layer="layout" svg:x1="17.815cm" svg:y1="10.737cm" svg:x2="21.397cm" svg:y2="11.718cm">
          <text:p/>
        </draw:line>
        <draw:line draw:style-name="gr61" draw:text-style-name="P6" draw:layer="layout" svg:x1="21.48cm" svg:y1="11.686cm" svg:x2="23.452cm" svg:y2="3.614cm">
          <text:p/>
        </draw:line>
        <draw:line draw:style-name="gr61" draw:text-style-name="P6" draw:layer="layout" svg:x1="21.397cm" svg:y1="11.721cm" svg:x2="16.1cm" svg:y2="12.559cm">
          <text:p/>
        </draw:line>
        <draw:line draw:style-name="gr61" draw:text-style-name="P6" draw:layer="layout" svg:x1="16.113cm" svg:y1="12.536cm" svg:x2="18.104cm" svg:y2="4.521cm">
          <text:p/>
        </draw:line>
        <draw:line draw:style-name="gr61" draw:text-style-name="P6" draw:layer="layout" svg:x1="14.444cm" svg:y1="3.499cm" svg:x2="18.21cm" svg:y2="4.533cm">
          <text:p/>
        </draw:line>
        <draw:line draw:style-name="gr61" draw:text-style-name="P6" draw:layer="layout" svg:x1="22.381cm" svg:y1="7.67cm" svg:x2="17.091cm" svg:y2="8.507cm">
          <text:p/>
        </draw:line>
        <draw:ellipse draw:style-name="gr20" draw:text-style-name="P6" draw:layer="layout" svg:width="0.297cm" svg:height="0.295cm" svg:x="18.643cm" svg:y="6.538cm">
          <text:p/>
        </draw:ellipse>
        <draw:line draw:style-name="gr62" draw:text-style-name="P6" draw:layer="layout" svg:x1="17.811cm" svg:y1="10.757cm" svg:x2="19.759cm" svg:y2="2.766cm">
          <text:p/>
        </draw:line>
        <draw:g>
          <draw:ellipse draw:style-name="gr20" draw:text-style-name="P6" draw:layer="layout" svg:width="0.301cm" svg:height="0.294cm" svg:x="23.246cm" svg:y="3.533cm">
            <text:p/>
          </draw:ellipse>
          <draw:circle draw:style-name="gr20" draw:text-style-name="P6" draw:layer="layout" svg:width="0.297cm" svg:height="0.298cm" svg:x="17.999cm" svg:y="4.342cm">
            <text:p/>
          </draw:circle>
          <draw:circle draw:style-name="gr20" draw:text-style-name="P6" draw:layer="layout" svg:width="0.297cm" svg:height="0.297cm" svg:x="19.618cm" svg:y="2.533cm">
            <text:p/>
          </draw:circle>
          <draw:circle draw:style-name="gr20" draw:text-style-name="P6" draw:layer="layout" svg:width="0.298cm" svg:height="0.297cm" svg:x="14.306cm" svg:y="3.386cm">
            <text:p/>
          </draw:circle>
          <draw:ellipse draw:style-name="gr20" draw:text-style-name="P6" draw:layer="layout" svg:width="0.297cm" svg:height="0.295cm" svg:x="22.268cm" svg:y="7.504cm">
            <text:p/>
          </draw:ellipse>
          <draw:ellipse draw:style-name="gr20" draw:text-style-name="P6" draw:layer="layout" svg:width="0.297cm" svg:height="0.295cm" svg:x="13.322cm" svg:y="7.366cm">
            <text:p/>
          </draw:ellipse>
          <draw:ellipse draw:style-name="gr20" draw:text-style-name="P6" draw:layer="layout" svg:width="0.301cm" svg:height="0.298cm" svg:x="12.331cm" svg:y="11.43cm">
            <text:p/>
          </draw:ellipse>
          <draw:ellipse draw:style-name="gr20" draw:text-style-name="P6" draw:layer="layout" svg:width="0.301cm" svg:height="0.294cm" svg:x="15.959cm" svg:y="12.415cm">
            <text:p/>
          </draw:ellipse>
          <draw:circle draw:style-name="gr20" draw:text-style-name="P6" draw:layer="layout" svg:width="0.298cm" svg:height="0.297cm" svg:x="21.277cm" svg:y="11.553cm">
            <text:p/>
          </draw:circle>
          <draw:circle draw:style-name="gr20" draw:text-style-name="P6" draw:layer="layout" svg:width="0.297cm" svg:height="0.298cm" svg:x="16.95cm" svg:y="8.375cm">
            <text:p/>
          </draw:circle>
          <draw:circle draw:style-name="gr20" draw:text-style-name="P6" draw:layer="layout" svg:width="0.298cm" svg:height="0.298cm" svg:x="17.658cm" svg:y="10.568cm">
            <text:p/>
          </draw:circle>
          <draw:line draw:style-name="gr62" draw:text-style-name="P6" draw:layer="layout" svg:x1="18.775cm" svg:y1="6.679cm" svg:x2="13.478cm" svg:y2="7.514cm">
            <text:p/>
          </draw:line>
          <draw:circle draw:style-name="gr20" draw:text-style-name="P6" draw:layer="layout" svg:width="0.298cm" svg:height="0.298cm" svg:x="17.79cm" svg:y="7.452cm">
            <text:p/>
          </draw:circle>
          <draw:ellipse draw:style-name="gr20" draw:text-style-name="P6" draw:layer="layout" svg:width="0.298cm" svg:height="0.294cm" svg:x="18.75cm" svg:y="3.453cm">
            <text:p/>
          </draw:ellipse>
          <draw:ellipse draw:style-name="gr20" draw:text-style-name="P6" draw:layer="layout" svg:width="0.301cm" svg:height="0.298cm" svg:x="16.824cm" svg:y="11.473cm">
            <text:p/>
          </draw:ellipse>
        </draw:g>
        <draw:line draw:style-name="gr63" draw:text-style-name="P6" draw:layer="layout" svg:x1="19.774cm" svg:y1="2.67cm" svg:x2="23.385cm" svg:y2="3.645cm">
          <text:p/>
        </draw:line>
        <draw:line draw:style-name="gr61" draw:text-style-name="P6" draw:layer="layout" svg:x1="13.422cm" svg:y1="7.483cm" svg:x2="17.04cm" svg:y2="8.476cm">
          <text:p/>
        </draw:line>
        <draw:line draw:style-name="gr61" draw:text-style-name="P6" draw:layer="layout" svg:x1="12.457cm" svg:y1="11.556cm" svg:x2="16.075cm" svg:y2="12.549cm">
          <text:p/>
        </draw:line>
        <draw:line draw:style-name="gr64" draw:text-style-name="P6" draw:layer="layout" svg:x1="18.775cm" svg:y1="6.654cm" svg:x2="22.386cm" svg:y2="7.629cm">
          <text:p/>
        </draw:line>
        <draw:frame draw:style-name="gr65" draw:text-style-name="P24" draw:id="id144" draw:layer="layout" svg:width="0.566cm" svg:height="0.917cm" svg:x="8.969cm" svg:y="7.636cm">
          <draw:text-box>
            <text:p text:style-name="P1"><text:span text:style-name="T12">a</text:span><text:span text:style-name="T41">C</text:span></text:p>
          </draw:text-box>
        </draw:frame>
        <draw:frame draw:style-name="gr16" draw:text-style-name="P22" draw:layer="layout" svg:width="7.224cm" svg:height="1.907cm" svg:x="20.59cm" svg:y="0.707cm">
          <draw:text-box>
            <text:p text:style-name="P22"><text:span text:style-name="T4">I</text:span>-centred cell</text:p>
            <text:p text:style-name="P22">from a <text:span text:style-name="T4">C</text:span>-centred cell</text:p>
          </draw:text-box>
        </draw:frame>
        <draw:frame draw:style-name="gr50" draw:id="id165" draw:layer="layout" svg:width="23.352cm" svg:height="6.593cm" svg:x="4.147cm" svg:y="13.931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3" smil:attributeName="visibility" smil:to="visible"/>
                  <anim:transitionFilter smil:dur="0.5s" smil:targetElement="id14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44" smil:attributeName="visibility" smil:to="visible"/>
                  <anim:transitionFilter smil:dur="1s" smil:targetElement="id144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05s" smil:fill="hold" smil:targetElement="id145" smil:attributeName="visibility" smil:to="visible"/>
                  <anim:transitionFilter smil:dur="0.25s" smil:targetElement="id145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46" smil:attributeName="visibility" smil:to="visible"/>
                  <anim:transitionFilter smil:dur="1s" smil:targetElement="id146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05s" smil:fill="hold" smil:targetElement="id147" smil:attributeName="visibility" smil:to="visible"/>
                  <anim:transitionFilter smil:dur="0.25s" smil:targetElement="id147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48" smil:attributeName="visibility" smil:to="visible"/>
                  <anim:transitionFilter smil:dur="1s" smil:targetElement="id14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149" smil:attributeName="visibility" smil:to="visible"/>
                  <anim:transitionFilter smil:dur="0.25s" smil:targetElement="id14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0" smil:attributeName="visibility" smil:to="visible"/>
                  <anim:transitionFilter smil:dur="1s" smil:targetElement="id150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1" smil:attributeName="visibility" smil:to="visible"/>
                  <anim:transitionFilter smil:dur="1s" smil:targetElement="id151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2" smil:attributeName="visibility" smil:to="visible"/>
                  <anim:transitionFilter smil:dur="1s" smil:targetElement="id152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3" smil:attributeName="visibility" smil:to="visible"/>
                  <anim:transitionFilter smil:dur="1s" smil:targetElement="id153" smil:type="dissolve"/>
                </anim:par>
              </anim:par>
              <anim:par smil:begin="4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4" smil:attributeName="visibility" smil:to="visible"/>
                  <anim:transitionFilter smil:dur="1s" smil:targetElement="id154" smil:type="dissolve"/>
                </anim:par>
              </anim:par>
              <anim:par smil:begin="5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5" smil:attributeName="visibility" smil:to="visible"/>
                  <anim:transitionFilter smil:dur="1s" smil:targetElement="id155" smil:type="dissolve"/>
                </anim:par>
              </anim:par>
              <anim:par smil:begin="6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6" smil:attributeName="visibility" smil:to="visible"/>
                  <anim:transitionFilter smil:dur="1s" smil:targetElement="id156" smil:type="dissolve"/>
                </anim:par>
              </anim:par>
              <anim:par smil:begin="7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7" smil:attributeName="visibility" smil:to="visible"/>
                  <anim:transitionFilter smil:dur="1s" smil:targetElement="id157" smil:type="dissolve"/>
                </anim:par>
              </anim:par>
              <anim:par smil:begin="8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8" smil:attributeName="visibility" smil:to="visible"/>
                  <anim:transitionFilter smil:dur="1s" smil:targetElement="id158" smil:type="dissolve"/>
                </anim:par>
              </anim:par>
              <anim:par smil:begin="9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9" smil:attributeName="visibility" smil:to="visible"/>
                  <anim:transitionFilter smil:dur="1s" smil:targetElement="id159" smil:type="dissolve"/>
                </anim:par>
              </anim:par>
              <anim:par smil:begin="10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0" smil:attributeName="visibility" smil:to="visible"/>
                  <anim:transitionFilter smil:dur="1s" smil:targetElement="id16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161" smil:attributeName="visibility" smil:to="visible"/>
                  <anim:transitionFilter smil:dur="0.25s" smil:targetElement="id16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2" smil:attributeName="visibility" smil:to="visible"/>
                  <anim:transitionFilter smil:dur="1s" smil:targetElement="id162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3" smil:attributeName="visibility" smil:to="visible"/>
                  <anim:transitionFilter smil:dur="1s" smil:targetElement="id163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4" smil:attributeName="visibility" smil:to="visible"/>
                  <anim:transitionFilter smil:dur="1s" smil:targetElement="id16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0.5s" smil:targetElement="id16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rededges">
        <office:forms form:automatic-focus="false" form:apply-design-mode="false"/>
        <draw:frame draw:style-name="gr16" draw:id="id166" draw:layer="layout" svg:width="5.115cm" svg:height="0.954cm" svg:x="13.23cm" svg:y="3.018cm">
          <draw:text-box>
            <text:p text:style-name="P1"><text:span text:style-name="T4">F</text:span>-centered cell</text:p>
          </draw:text-box>
        </draw:frame>
        <draw:frame draw:style-name="gr50" draw:id="id168" draw:layer="layout" svg:width="23.352cm" svg:height="6.593cm" svg:x="4.211cm" svg:y="9.20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6" draw:text-style-name="P1" draw:id="id167" draw:layer="layout" svg:width="22.524cm" svg:height="2.86cm" svg:x="4.786cm" svg:y="5.235cm">
          <draw:text-box>
            <text:p text:style-name="P1"><text:span text:style-name="T4">F</text:span> and <text:span text:style-name="T4">I</text:span> lattice types are one the dual of the other. The conditions for an <text:span text:style-name="T4">I</text:span>-centered cell apply also to an <text:span text:style-name="T4">F</text:span>-centered cell provided that (<text:span text:style-name="T4">hkl</text:span>) and [<text:span text:style-name="T4">uvw</text:span>] are exchange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6" smil:attributeName="visibility" smil:to="visible"/>
                  <anim:transitionFilter smil:dur="2s" smil:targetElement="id16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0.5s" smil:targetElement="id168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4T11">
        <office:forms form:automatic-focus="false" form:apply-design-mode="false"/>
        <draw:polyline draw:style-name="gr6" draw:text-style-name="P6" draw:id="id173" draw:layer="layout" svg:width="18.528cm" svg:height="2.314cm" svg:x="5.452cm" svg:y="6.363cm" svg:viewBox="0 0 18529 2315" draw:points="18529,0 0,2315">
          <text:p text:style-name="P1"/>
        </draw:polyline>
        <draw:polyline draw:style-name="gr7" draw:text-style-name="P6" draw:id="id175" draw:layer="layout" svg:width="0.565cm" svg:height="7.239cm" svg:x="20.303cm" svg:y="6.844cm" svg:viewBox="0 0 566 7240" draw:points="0,0 566,7240">
          <text:p text:style-name="P1"/>
        </draw:polyline>
        <draw:polyline draw:style-name="gr6" draw:text-style-name="P6" draw:id="id178" draw:layer="layout" svg:width="0.483cm" svg:height="4.696cm" svg:x="14.024cm" svg:y="7.628cm" svg:viewBox="0 0 484 4697" draw:points="0,0 484,4697">
          <text:p text:style-name="P1"/>
        </draw:polyline>
        <draw:frame draw:style-name="gr8" draw:text-style-name="P7" draw:id="id172" draw:layer="layout" svg:width="1.225cm" svg:height="0.64cm" svg:x="20.518cm" svg:y="5.929cm">
          <draw:text-box>
            <text:p text:style-name="P1"><text:span text:style-name="T9">(310)</text:span></text:p>
          </draw:text-box>
        </draw:frame>
        <draw:frame draw:style-name="gr9" draw:text-style-name="P7" draw:id="id174" draw:layer="layout" svg:width="1.23cm" svg:height="0.64cm" svg:x="20.938cm" svg:y="12.502cm">
          <draw:text-box>
            <text:p text:style-name="P1"><text:span text:style-name="T9">[310]</text:span></text:p>
          </draw:text-box>
        </draw:frame>
        <draw:frame draw:style-name="gr67" draw:text-style-name="P1" draw:id="id170" draw:layer="layout" svg:width="6.629cm" svg:height="1.432cm" svg:x="14.204cm" svg:y="15.039cm">
          <draw:text-box>
            <text:p text:style-name="P1">The cell of <text:span text:style-name="T6">L</text:span><text:span text:style-name="T43">ind</text:span> is <text:span text:style-name="T4">I</text:span></text:p>
          </draw:text-box>
        </draw:frame>
        <draw:frame draw:style-name="gr68" draw:text-style-name="P7" draw:id="id176" draw:layer="layout" svg:width="0.502cm" svg:height="0.774cm" svg:x="21.13cm" svg:y="11.157cm">
          <draw:text-box>
            <text:p text:style-name="P1"><text:span text:style-name="T9">M</text:span></text:p>
          </draw:text-box>
        </draw:frame>
        <draw:g>
          <draw:g>
            <draw:g>
              <draw:polygon draw:style-name="gr48" draw:text-style-name="P6" draw:layer="layout" svg:width="4.89cm" svg:height="1.551cm" svg:x="6.733cm" svg:y="8.39cm" svg:viewBox="0 0 4891 1552" draw:points="1129,2 4891,0 3769,1548 0,1552 1126,6">
                <text:p/>
              </draw:polygon>
              <draw:polygon draw:style-name="gr48" draw:text-style-name="P6" draw:layer="layout" svg:width="4.89cm" svg:height="1.551cm" svg:x="10.497cm" svg:y="8.39cm" svg:viewBox="0 0 4891 1552" draw:points="1128,2 4891,0 3769,1548 0,1552 1125,6">
                <text:p/>
              </draw:polygon>
              <draw:polygon draw:style-name="gr48" draw:text-style-name="P6" draw:layer="layout" svg:width="4.89cm" svg:height="1.551cm" svg:x="14.262cm" svg:y="8.387cm" svg:viewBox="0 0 4891 1552" draw:points="1128,2 4891,0 3768,1548 0,1552 1125,6">
                <text:p/>
              </draw:polygon>
              <draw:polygon draw:style-name="gr48" draw:text-style-name="P6" draw:layer="layout" svg:width="4.889cm" svg:height="1.551cm" svg:x="18.033cm" svg:y="8.384cm" svg:viewBox="0 0 4890 1552" draw:points="1128,2 4890,0 3769,1548 0,1552 1125,6">
                <text:p/>
              </draw:polygon>
            </draw:g>
            <draw:g>
              <draw:polygon draw:style-name="gr48" draw:text-style-name="P6" draw:layer="layout" svg:width="4.889cm" svg:height="1.55cm" svg:x="5.603cm" svg:y="9.945cm" svg:viewBox="0 0 4890 1551" draw:points="1128,2 4890,0 3769,1547 0,1551 1125,5">
                <text:p/>
              </draw:polygon>
              <draw:polygon draw:style-name="gr48" draw:text-style-name="P6" draw:layer="layout" svg:width="4.889cm" svg:height="1.55cm" svg:x="9.367cm" svg:y="9.945cm" svg:viewBox="0 0 4890 1551" draw:points="1127,2 4890,0 3767,1547 0,1551 1124,5">
                <text:p/>
              </draw:polygon>
              <draw:polygon draw:style-name="gr48" draw:text-style-name="P6" draw:layer="layout" svg:width="4.888cm" svg:height="1.55cm" svg:x="13.132cm" svg:y="9.942cm" svg:viewBox="0 0 4889 1551" draw:points="1127,2 4889,0 3767,1547 0,1551 1124,6">
                <text:p/>
              </draw:polygon>
              <draw:polygon draw:style-name="gr48" draw:text-style-name="P6" draw:layer="layout" svg:width="4.89cm" svg:height="1.55cm" svg:x="16.902cm" svg:y="9.939cm" svg:viewBox="0 0 4891 1551" draw:points="1128,2 4891,0 3769,1547 0,1551 1125,6">
                <text:p/>
              </draw:polygon>
            </draw:g>
            <draw:g>
              <draw:polygon draw:style-name="gr48" draw:text-style-name="P6" draw:layer="layout" svg:width="4.889cm" svg:height="1.55cm" svg:x="7.867cm" svg:y="6.831cm" svg:viewBox="0 0 4890 1551" draw:points="1128,2 4890,0 3768,1548 0,1551 1125,5">
                <text:p/>
              </draw:polygon>
              <draw:polygon draw:style-name="gr48" draw:text-style-name="P6" draw:layer="layout" svg:width="4.889cm" svg:height="1.55cm" svg:x="11.63cm" svg:y="6.831cm" svg:viewBox="0 0 4890 1551" draw:points="1128,2 4890,0 3769,1548 0,1551 1126,5">
                <text:p/>
              </draw:polygon>
              <draw:polygon draw:style-name="gr48" draw:text-style-name="P6" draw:layer="layout" svg:width="4.889cm" svg:height="1.551cm" svg:x="15.395cm" svg:y="6.828cm" svg:viewBox="0 0 4890 1552" draw:points="1127,2 4890,0 3768,1548 0,1552 1124,5">
                <text:p/>
              </draw:polygon>
              <draw:polygon draw:style-name="gr48" draw:text-style-name="P6" draw:layer="layout" svg:width="4.89cm" svg:height="1.55cm" svg:x="19.165cm" svg:y="6.826cm" svg:viewBox="0 0 4891 1551" draw:points="1128,1 4891,0 3769,1547 0,1551 1126,5">
                <text:p/>
              </draw:polygon>
            </draw:g>
            <draw:g>
              <draw:polygon draw:style-name="gr48" draw:text-style-name="P6" draw:layer="layout" svg:width="4.89cm" svg:height="1.551cm" svg:x="4.479cm" svg:y="11.493cm" svg:viewBox="0 0 4891 1552" draw:points="1128,2 4891,0 3769,1548 0,1552 1125,6">
                <text:p/>
              </draw:polygon>
              <draw:polygon draw:style-name="gr48" draw:text-style-name="P6" draw:layer="layout" svg:width="4.889cm" svg:height="1.551cm" svg:x="8.243cm" svg:y="11.493cm" svg:viewBox="0 0 4890 1552" draw:points="1128,2 4890,0 3768,1548 0,1552 1125,6">
                <text:p/>
              </draw:polygon>
              <draw:polygon draw:style-name="gr48" draw:text-style-name="P6" draw:layer="layout" svg:width="4.889cm" svg:height="1.551cm" svg:x="12.007cm" svg:y="11.49cm" svg:viewBox="0 0 4890 1552" draw:points="1127,2 4890,0 3769,1548 0,1552 1125,6">
                <text:p/>
              </draw:polygon>
              <draw:polygon draw:style-name="gr48" draw:text-style-name="P6" draw:layer="layout" svg:width="4.89cm" svg:height="1.551cm" svg:x="15.778cm" svg:y="11.487cm" svg:viewBox="0 0 4891 1552" draw:points="1128,2 4891,0 3768,1548 0,1552 1125,6">
                <text:p/>
              </draw:polygon>
            </draw:g>
          </draw:g>
          <draw:g>
            <draw:circle draw:style-name="gr35" draw:text-style-name="P6" draw:layer="layout" svg:width="0.293cm" svg:height="0.293cm" svg:x="17.905cm" svg:y="9.789cm">
              <text:p/>
            </draw:circle>
            <draw:circle draw:style-name="gr35" draw:text-style-name="P6" draw:layer="layout" svg:width="0.293cm" svg:height="0.293cm" svg:x="6.591cm" svg:y="9.789cm">
              <text:p/>
            </draw:circle>
            <draw:circle draw:style-name="gr35" draw:text-style-name="P6" draw:layer="layout" svg:width="0.293cm" svg:height="0.293cm" svg:x="10.348cm" svg:y="9.789cm">
              <text:p/>
            </draw:circle>
            <draw:circle draw:style-name="gr35" draw:text-style-name="P6" draw:layer="layout" svg:width="0.293cm" svg:height="0.293cm" svg:x="14.105cm" svg:y="9.789cm">
              <text:p/>
            </draw:circle>
            <draw:circle draw:style-name="gr35" draw:text-style-name="P6" draw:layer="layout" svg:width="0.293cm" svg:height="0.293cm" svg:x="21.672cm" svg:y="9.789cm">
              <text:p/>
            </draw:circle>
            <draw:circle draw:style-name="gr35" draw:text-style-name="P6" draw:layer="layout" svg:width="0.293cm" svg:height="0.293cm" svg:x="16.783cm" svg:y="11.367cm">
              <text:p/>
            </draw:circle>
            <draw:circle draw:style-name="gr35" draw:text-style-name="P6" draw:layer="layout" svg:width="0.293cm" svg:height="0.293cm" svg:x="5.469cm" svg:y="11.367cm">
              <text:p/>
            </draw:circle>
            <draw:circle draw:style-name="gr35" draw:text-style-name="P6" draw:layer="layout" svg:width="0.293cm" svg:height="0.293cm" svg:x="9.226cm" svg:y="11.367cm">
              <text:p/>
            </draw:circle>
            <draw:circle draw:style-name="gr35" draw:text-style-name="P6" draw:layer="layout" svg:width="0.293cm" svg:height="0.293cm" svg:x="12.983cm" svg:y="11.367cm">
              <text:p/>
            </draw:circle>
            <draw:circle draw:style-name="gr35" draw:text-style-name="P6" draw:layer="layout" svg:width="0.293cm" svg:height="0.293cm" svg:x="20.55cm" svg:y="11.367cm">
              <text:p/>
            </draw:circle>
            <draw:circle draw:style-name="gr35" draw:text-style-name="P6" draw:layer="layout" svg:width="0.293cm" svg:height="0.293cm" svg:x="15.672cm" svg:y="12.889cm">
              <text:p/>
            </draw:circle>
            <draw:circle draw:style-name="gr35" draw:text-style-name="P6" draw:layer="layout" svg:width="0.293cm" svg:height="0.293cm" svg:x="4.358cm" svg:y="12.889cm">
              <text:p/>
            </draw:circle>
            <draw:circle draw:style-name="gr35" draw:text-style-name="P6" draw:layer="layout" svg:width="0.293cm" svg:height="0.293cm" svg:x="8.115cm" svg:y="12.889cm">
              <text:p/>
            </draw:circle>
            <draw:circle draw:style-name="gr35" draw:text-style-name="P6" draw:layer="layout" svg:width="0.293cm" svg:height="0.293cm" svg:x="11.872cm" svg:y="12.889cm">
              <text:p/>
            </draw:circle>
            <draw:circle draw:style-name="gr35" draw:text-style-name="P6" draw:layer="layout" svg:width="0.293cm" svg:height="0.293cm" svg:x="19.439cm" svg:y="12.889cm">
              <text:p/>
            </draw:circle>
            <draw:circle draw:style-name="gr35" draw:text-style-name="P6" draw:layer="layout" svg:width="0.293cm" svg:height="0.293cm" svg:x="19.036cm" svg:y="8.233cm">
              <text:p/>
            </draw:circle>
            <draw:circle draw:style-name="gr35" draw:text-style-name="P6" draw:layer="layout" svg:width="0.293cm" svg:height="0.293cm" svg:x="7.722cm" svg:y="8.233cm">
              <text:p/>
            </draw:circle>
            <draw:circle draw:style-name="gr35" draw:text-style-name="P6" draw:layer="layout" svg:width="0.293cm" svg:height="0.293cm" svg:x="11.479cm" svg:y="8.233cm">
              <text:p/>
            </draw:circle>
            <draw:circle draw:style-name="gr35" draw:text-style-name="P6" draw:layer="layout" svg:width="0.293cm" svg:height="0.293cm" svg:x="15.236cm" svg:y="8.233cm">
              <text:p/>
            </draw:circle>
            <draw:circle draw:style-name="gr35" draw:text-style-name="P6" draw:layer="layout" svg:width="0.293cm" svg:height="0.293cm" svg:x="22.803cm" svg:y="8.233cm">
              <text:p/>
            </draw:circle>
            <draw:circle draw:style-name="gr35" draw:text-style-name="P6" draw:layer="layout" svg:width="0.293cm" svg:height="0.293cm" svg:x="20.14cm" svg:y="6.685cm">
              <text:p/>
            </draw:circle>
            <draw:circle draw:style-name="gr35" draw:text-style-name="P6" draw:layer="layout" svg:width="0.293cm" svg:height="0.293cm" svg:x="8.833cm" svg:y="6.688cm">
              <text:p/>
            </draw:circle>
            <draw:circle draw:style-name="gr35" draw:text-style-name="P6" draw:layer="layout" svg:width="0.293cm" svg:height="0.293cm" svg:x="12.59cm" svg:y="6.688cm">
              <text:p/>
            </draw:circle>
            <draw:circle draw:style-name="gr35" draw:text-style-name="P6" draw:layer="layout" svg:width="0.293cm" svg:height="0.293cm" svg:x="16.347cm" svg:y="6.688cm">
              <text:p/>
            </draw:circle>
            <draw:circle draw:style-name="gr35" draw:text-style-name="P6" draw:layer="layout" svg:width="0.293cm" svg:height="0.293cm" svg:x="23.914cm" svg:y="6.688cm">
              <text:p/>
            </draw:circle>
          </draw:g>
        </draw:g>
        <draw:g draw:id="id169">
          <draw:g>
            <draw:frame draw:style-name="gr69" draw:text-style-name="P25" draw:layer="layout" svg:width="0.544cm" svg:height="0.527cm" svg:x="21.746cm" svg:y="7.13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8.034cm" svg:y="7.109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3.686cm" svg:y="6.901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6.935cm" svg:y="8.581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9.655cm" svg:y="10.342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5.932cm" svg:y="10.384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3.073cm" svg:y="8.582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0.481cm" svg:y="7.122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9.381cm" svg:y="8.572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2.113cm" svg:y="10.322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8.432cm" svg:y="10.258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7.226cm" svg:y="11.773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1.099cm" svg:y="11.858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4.639cm" svg:y="11.703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18.514cm" svg:y="11.86cm">
              <draw:text-box>
                <text:p text:style-name="P1"><text:span text:style-name="T44">1/2</text:span></text:p>
              </draw:text-box>
            </draw:frame>
            <draw:frame draw:style-name="gr69" draw:text-style-name="P25" draw:layer="layout" svg:width="0.544cm" svg:height="0.527cm" svg:x="20.722cm" svg:y="8.785cm">
              <draw:text-box>
                <text:p text:style-name="P1"><text:span text:style-name="T44">1/2</text:span></text:p>
              </draw:text-box>
            </draw:frame>
          </draw:g>
          <draw:g>
            <draw:circle draw:style-name="gr18" draw:text-style-name="P6" draw:layer="layout" svg:width="0.293cm" svg:height="0.293cm" svg:x="13.875cm" svg:y="7.459cm">
              <text:p/>
            </draw:circle>
            <draw:circle draw:style-name="gr18" draw:text-style-name="P6" draw:layer="layout" svg:width="0.293cm" svg:height="0.293cm" svg:x="11.648cm" svg:y="10.602cm">
              <text:p/>
            </draw:circle>
            <draw:circle draw:style-name="gr18" draw:text-style-name="P6" draw:layer="layout" svg:width="0.293cm" svg:height="0.293cm" svg:x="12.81cm" svg:y="9.02cm">
              <text:p/>
            </draw:circle>
            <draw:g>
              <draw:g>
                <draw:circle draw:style-name="gr18" draw:text-style-name="P6" draw:layer="layout" svg:width="0.293cm" svg:height="0.293cm" svg:x="10.143cm" svg:y="7.458cm">
                  <text:p/>
                </draw:circle>
                <draw:circle draw:style-name="gr18" draw:text-style-name="P6" draw:layer="layout" svg:width="0.293cm" svg:height="0.293cm" svg:x="9.044cm" svg:y="9.019cm">
                  <text:p/>
                </draw:circle>
                <draw:circle draw:style-name="gr18" draw:text-style-name="P6" draw:layer="layout" svg:width="0.293cm" svg:height="0.293cm" svg:x="7.882cm" svg:y="10.601cm">
                  <text:p/>
                </draw:circle>
                <draw:circle draw:style-name="gr18" draw:text-style-name="P6" draw:layer="layout" svg:width="0.293cm" svg:height="0.293cm" svg:x="6.797cm" svg:y="12.127cm">
                  <text:p/>
                </draw:circle>
              </draw:g>
              <draw:circle draw:style-name="gr18" draw:text-style-name="P6" draw:layer="layout" svg:width="0.293cm" svg:height="0.293cm" svg:x="10.563cm" svg:y="12.128cm">
                <text:p/>
              </draw:circle>
              <draw:g>
                <draw:circle draw:style-name="gr18" draw:text-style-name="P6" draw:layer="layout" svg:width="0.293cm" svg:height="0.293cm" svg:x="17.698cm" svg:y="7.46cm">
                  <text:p/>
                </draw:circle>
                <draw:circle draw:style-name="gr18" draw:text-style-name="P6" draw:layer="layout" svg:width="0.293cm" svg:height="0.293cm" svg:x="16.599cm" svg:y="9.021cm">
                  <text:p/>
                </draw:circle>
                <draw:circle draw:style-name="gr18" draw:text-style-name="P6" draw:layer="layout" svg:width="0.293cm" svg:height="0.293cm" svg:x="15.437cm" svg:y="10.603cm">
                  <text:p/>
                </draw:circle>
                <draw:circle draw:style-name="gr18" draw:text-style-name="P6" draw:layer="layout" svg:width="0.293cm" svg:height="0.293cm" svg:x="14.352cm" svg:y="12.129cm">
                  <text:p/>
                </draw:circle>
              </draw:g>
              <draw:g>
                <draw:circle draw:style-name="gr18" draw:text-style-name="P6" draw:layer="layout" svg:width="0.293cm" svg:height="0.293cm" svg:x="21.445cm" svg:y="7.465cm">
                  <text:p/>
                </draw:circle>
                <draw:circle draw:style-name="gr18" draw:text-style-name="P6" draw:layer="layout" svg:width="0.293cm" svg:height="0.293cm" svg:x="20.346cm" svg:y="9.026cm">
                  <text:p/>
                </draw:circle>
                <draw:circle draw:style-name="gr18" draw:text-style-name="P6" draw:layer="layout" svg:width="0.293cm" svg:height="0.293cm" svg:x="19.184cm" svg:y="10.608cm">
                  <text:p/>
                </draw:circle>
                <draw:circle draw:style-name="gr18" draw:text-style-name="P6" draw:layer="layout" svg:width="0.293cm" svg:height="0.293cm" svg:x="18.099cm" svg:y="12.134cm">
                  <text:p/>
                </draw:circle>
              </draw:g>
            </draw:g>
          </draw:g>
        </draw:g>
        <draw:g draw:id="id177">
          <draw:line draw:style-name="gr6" draw:text-style-name="P6" draw:layer="layout" svg:x1="14.498cm" svg:y1="12.298cm" svg:x2="20.726cm" svg:y2="11.527cm">
            <text:p/>
          </draw:line>
          <draw:g>
            <draw:line draw:style-name="gr10" draw:text-style-name="P6" draw:layer="layout" svg:x1="23.985cm" svg:y1="7.333cm" svg:x2="5.456cm" svg:y2="9.648cm">
              <text:p/>
            </draw:line>
            <draw:line draw:style-name="gr10" draw:text-style-name="P6" draw:layer="layout" svg:x1="23.905cm" svg:y1="6.849cm" svg:x2="5.376cm" svg:y2="9.164cm">
              <text:p/>
            </draw:line>
            <draw:line draw:style-name="gr10" draw:text-style-name="P6" draw:layer="layout" svg:x1="23.986cm" svg:y1="7.778cm" svg:x2="5.457cm" svg:y2="10.093cm">
              <text:p/>
            </draw:line>
            <draw:line draw:style-name="gr10" draw:text-style-name="P6" draw:layer="layout" svg:x1="23.986cm" svg:y1="8.283cm" svg:x2="5.457cm" svg:y2="10.598cm">
              <text:p/>
            </draw:line>
            <draw:line draw:style-name="gr10" draw:text-style-name="P6" draw:layer="layout" svg:x1="23.987cm" svg:y1="8.705cm" svg:x2="5.458cm" svg:y2="11.02cm">
              <text:p/>
            </draw:line>
            <draw:line draw:style-name="gr10" draw:text-style-name="P6" draw:layer="layout" svg:x1="24.082cm" svg:y1="9.193cm" svg:x2="5.553cm" svg:y2="11.508cm">
              <text:p/>
            </draw:line>
            <draw:line draw:style-name="gr10" draw:text-style-name="P6" draw:layer="layout" svg:x1="24.163cm" svg:y1="9.654cm" svg:x2="5.634cm" svg:y2="11.969cm">
              <text:p/>
            </draw:line>
            <draw:line draw:style-name="gr10" draw:text-style-name="P6" draw:layer="layout" svg:x1="24.205cm" svg:y1="10.129cm" svg:x2="5.676cm" svg:y2="12.444cm">
              <text:p/>
            </draw:line>
            <draw:line draw:style-name="gr10" draw:text-style-name="P6" draw:layer="layout" svg:x1="24.096cm" svg:y1="10.618cm" svg:x2="5.567cm" svg:y2="12.933cm">
              <text:p/>
            </draw:line>
          </draw:g>
        </draw:g>
        <draw:g>
          <draw:line draw:style-name="gr14" draw:text-style-name="P6" draw:layer="layout" svg:x1="6.502cm" svg:y1="5.627cm" svg:x2="5.295cm" svg:y2="7.298cm">
            <text:p/>
          </draw:line>
          <draw:line draw:style-name="gr14" draw:text-style-name="P6" draw:layer="layout" svg:x1="6.489cm" svg:y1="5.635cm" svg:x2="8.841cm" svg:y2="5.635cm">
            <text:p/>
          </draw:line>
          <draw:frame draw:style-name="gr15" draw:text-style-name="P8" draw:layer="layout" svg:width="0.32cm" svg:height="0.708cm" svg:x="5.883cm" svg:y="6.774cm">
            <draw:text-box>
              <text:p text:style-name="P1"><text:span text:style-name="T10">a</text:span></text:p>
            </draw:text-box>
          </draw:frame>
          <draw:frame draw:style-name="gr15" draw:text-style-name="P8" draw:layer="layout" svg:width="0.32cm" svg:height="0.708cm" svg:x="9.003cm" svg:y="5.215cm">
            <draw:text-box>
              <text:p text:style-name="P1"><text:span text:style-name="T10">b</text:span></text:p>
            </draw:text-box>
          </draw:frame>
        </draw:g>
        <draw:frame draw:style-name="gr70" draw:text-style-name="P1" draw:id="id179" draw:layer="layout" svg:width="11.792cm" svg:height="2.194cm" svg:x="14.224cm" svg:y="16.546cm">
          <draw:text-box>
            <text:p text:style-name="P1">The cell of <text:span text:style-name="T6">L</text:span><text:span text:style-name="T45">T</text:span> is <text:span text:style-name="T4">S</text:span><text:span text:style-name="T5"> - </text:span></text:p>
            <text:p text:style-name="P1"><text:span text:style-name="T5">before any possible transformation</text:span></text:p>
          </draw:text-box>
        </draw:frame>
        <draw:frame presentation:style-name="pr11" draw:text-style-name="P26" draw:layer="layout" svg:width="17.099cm" svg:height="3.507cm" svg:x="10.1cm" svg:y="0.837cm" presentation:class="title">
          <draw:text-box>
            <text:p text:style-name="P1"><text:span text:style-name="T46">Example of different centering in </text:span><text:span text:style-name="T47">L</text:span><text:span text:style-name="T48">ind</text:span><text:span text:style-name="T46"> and </text:span><text:span text:style-name="T47">L</text:span><text:span text:style-name="T48">T</text:span></text:p>
          </draw:text-box>
        </draw:frame>
        <draw:frame draw:style-name="gr68" draw:text-style-name="P7" draw:id="id171" draw:layer="layout" svg:width="0.502cm" svg:height="0.774cm" svg:x="19.931cm" svg:y="5.755cm">
          <draw:text-box>
            <text:p text:style-name="P1"><text:span text:style-name="T9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69" smil:attributeName="visibility" smil:to="visible"/>
                  <anim:transitionFilter smil:dur="1s" smil:targetElement="id16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70" smil:attributeName="visibility" smil:to="visible"/>
                  <anim:transitionFilter smil:dur="1s" smil:targetElement="id17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1" smil:attributeName="visibility" smil:to="visible"/>
                  <anim:transitionFilter smil:dur="2s" smil:targetElement="id171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72" smil:attributeName="visibility" smil:to="visible"/>
                  <anim:transitionFilter smil:dur="0.25s" smil:targetElement="id172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73" smil:attributeName="visibility" smil:to="visible"/>
                  <anim:transitionFilter smil:dur="0.25s" smil:targetElement="id173" smil:type="irisWipe" smil:subtype="rectangle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74" smil:attributeName="visibility" smil:to="visible"/>
                  <anim:transitionFilter smil:dur="0.25s" smil:targetElement="id174" smil:type="irisWipe" smil:subtype="rectangle" smil:direction="revers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75" smil:attributeName="visibility" smil:to="visible"/>
                  <anim:transitionFilter smil:dur="0.25s" smil:targetElement="id175" smil:type="irisWipe" smil:subtype="rectangle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76" smil:attributeName="visibility" smil:to="visible"/>
                  <anim:transitionFilter smil:dur="0.25s" smil:targetElement="id17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77" smil:attributeName="visibility" smil:to="visible"/>
                  <anim:transitionFilter smil:dur="1s" smil:targetElement="id177" smil:type="dissolv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78" smil:attributeName="visibility" smil:to="visible"/>
                  <anim:transitionFilter smil:dur="0.25s" smil:targetElement="id17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rededges" presentation:presentation-page-layout-name="AL4T11">
        <office:forms form:automatic-focus="false" form:apply-design-mode="false"/>
        <draw:frame presentation:style-name="pr3" draw:layer="layout" svg:width="17.099cm" svg:height="3.507cm" svg:x="10.1cm" svg:y="0.837cm" presentation:class="title">
          <draw:text-box>
            <text:p>Two more examples</text:p>
          </draw:text-box>
        </draw:frame>
        <draw:frame draw:style-name="gr71" draw:text-style-name="P27" draw:layer="layout" svg:width="19.72cm" svg:height="5.327cm" svg:x="6.103cm" svg:y="9.525cm">
          <draw:text-box>
            <text:p text:style-name="P27"><text:span text:style-name="T49">Check the calculation against the drawing of the twin latt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1T0">
        <office:forms form:automatic-focus="false" form:apply-design-mode="false"/>
        <draw:frame presentation:style-name="pr11" draw:text-style-name="P1" draw:layer="layout" svg:width="25.199cm" svg:height="4.055cm" svg:x="1.4cm" svg:y="0.563cm" presentation:class="title" presentation:user-transformed="true">
          <draw:text-box>
            <text:p text:style-name="P1">(011) twin in cassiterite (SnO<text:span text:style-name="T7">2</text:span>) and rutile (TiO<text:span text:style-name="T7">2</text:span>)</text:p>
          </draw:text-box>
        </draw:frame>
        <draw:frame draw:style-name="gr72" draw:text-style-name="P6" draw:layer="layout" svg:width="13.84cm" svg:height="11.755cm" svg:x="7.632cm" svg:y="5.921cm">
          <draw:image xlink:href="Pictures/200000130000135A000010701349EB3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ededges" presentation:presentation-page-layout-name="AL4T11">
        <office:forms form:automatic-focus="false" form:apply-design-mode="false"/>
        <draw:polyline draw:style-name="gr73" draw:text-style-name="P6" draw:id="id185" draw:layer="layout" svg:width="13.555cm" svg:height="9.158cm" svg:x="6.77cm" svg:y="7.188cm" svg:viewBox="0 0 13556 9159" draw:points="0,0 13556,9159">
          <text:p text:style-name="P1"/>
        </draw:polyline>
        <draw:polyline draw:style-name="gr73" draw:text-style-name="P6" draw:id="id184" draw:layer="layout" svg:width="13.555cm" svg:height="9.158cm" svg:x="6.601cm" svg:y="8.698cm" svg:viewBox="0 0 13556 9159" draw:points="0,0 13556,9159">
          <text:p text:style-name="P1"/>
        </draw:polyline>
        <draw:polyline draw:style-name="gr74" draw:text-style-name="P6" draw:id="id187" draw:layer="layout" svg:width="2.357cm" svg:height="3.179cm" svg:x="9.277cm" svg:y="8.902cm" svg:viewBox="0 0 2358 3180" draw:points="0,3180 2358,0">
          <text:p text:style-name="P1"/>
        </draw:polyline>
        <draw:polyline draw:style-name="gr75" draw:text-style-name="P6" draw:id="id186" draw:layer="layout" svg:width="2.359cm" svg:height="1.592cm" svg:x="11.635cm" svg:y="8.902cm" svg:viewBox="0 0 2360 1593" draw:points="0,0 2360,1593">
          <text:p text:style-name="P1"/>
        </draw:polyline>
        <draw:polyline draw:style-name="gr76" draw:text-style-name="P6" draw:id="id182" draw:layer="layout" svg:width="8.299cm" svg:height="11.26cm" svg:x="11.635cm" svg:y="2.429cm" svg:viewBox="0 0 8300 11261" draw:points="0,11261 8300,0">
          <text:p text:style-name="P1"/>
        </draw:polyline>
        <draw:polyline draw:style-name="gr77" draw:text-style-name="P6" draw:id="id180" draw:layer="layout" svg:width="13.555cm" svg:height="9.158cm" svg:x="5.811cm" svg:y="9.751cm" svg:viewBox="0 0 13556 9159" draw:points="0,0 13556,9159">
          <text:p text:style-name="P1"/>
        </draw:polyline>
        <draw:line draw:style-name="gr55" draw:text-style-name="P6" draw:layer="layout" svg:x1="6.011cm" svg:y1="13.69cm" svg:x2="21.084cm" svg:y2="13.69cm">
          <text:p/>
        </draw:line>
        <draw:line draw:style-name="gr55" draw:text-style-name="P6" draw:layer="layout" svg:x1="11.635cm" svg:y1="20.049cm" svg:x2="11.635cm" svg:y2="0.863cm">
          <text:p/>
        </draw:line>
        <draw:g>
          <draw:g>
            <draw:circle draw:style-name="gr20" draw:text-style-name="P6" draw:layer="layout" svg:width="0.24cm" svg:height="0.24cm" svg:x="13.873cm" svg:y="15.163cm">
              <text:p/>
            </draw:circle>
            <draw:circle draw:style-name="gr20" draw:text-style-name="P6" draw:layer="layout" svg:width="0.24cm" svg:height="0.24cm" svg:x="16.231cm" svg:y="15.163cm">
              <text:p/>
            </draw:circle>
            <draw:circle draw:style-name="gr20" draw:text-style-name="P6" draw:layer="layout" svg:width="0.24cm" svg:height="0.24cm" svg:x="18.589cm" svg:y="15.163cm">
              <text:p/>
            </draw:circle>
            <draw:circle draw:style-name="gr20" draw:text-style-name="P6" draw:layer="layout" svg:width="0.24cm" svg:height="0.24cm" svg:x="9.157cm" svg:y="15.163cm">
              <text:p/>
            </draw:circle>
            <draw:circle draw:style-name="gr20" draw:text-style-name="P6" draw:layer="layout" svg:width="0.24cm" svg:height="0.24cm" svg:x="11.515cm" svg:y="15.163cm">
              <text:p/>
            </draw:circle>
            <draw:circle draw:style-name="gr20" draw:text-style-name="P6" draw:layer="layout" svg:width="0.24cm" svg:height="0.24cm" svg:x="6.799cm" svg:y="15.163cm">
              <text:p/>
            </draw:circle>
            <draw:circle draw:style-name="gr20" draw:text-style-name="P6" draw:layer="layout" svg:width="0.24cm" svg:height="0.24cm" svg:x="13.873cm" svg:y="15.163cm">
              <text:p/>
            </draw:circle>
            <draw:circle draw:style-name="gr20" draw:text-style-name="P6" draw:layer="layout" svg:width="0.24cm" svg:height="0.24cm" svg:x="16.231cm" svg:y="15.163cm">
              <text:p/>
            </draw:circle>
            <draw:circle draw:style-name="gr20" draw:text-style-name="P6" draw:layer="layout" svg:width="0.24cm" svg:height="0.24cm" svg:x="18.589cm" svg:y="15.163cm">
              <text:p/>
            </draw:circle>
          </draw:g>
          <draw:g>
            <draw:circle draw:style-name="gr20" draw:text-style-name="P6" draw:layer="layout" svg:width="0.24cm" svg:height="0.24cm" svg:x="13.873cm" svg:y="13.564cm">
              <text:p/>
            </draw:circle>
            <draw:circle draw:style-name="gr20" draw:text-style-name="P6" draw:layer="layout" svg:width="0.24cm" svg:height="0.24cm" svg:x="16.231cm" svg:y="13.564cm">
              <text:p/>
            </draw:circle>
            <draw:circle draw:style-name="gr20" draw:text-style-name="P6" draw:layer="layout" svg:width="0.24cm" svg:height="0.24cm" svg:x="18.589cm" svg:y="13.564cm">
              <text:p/>
            </draw:circle>
            <draw:circle draw:style-name="gr20" draw:text-style-name="P6" draw:layer="layout" svg:width="0.24cm" svg:height="0.24cm" svg:x="9.157cm" svg:y="13.564cm">
              <text:p/>
            </draw:circle>
            <draw:circle draw:style-name="gr20" draw:text-style-name="P6" draw:layer="layout" svg:width="0.24cm" svg:height="0.24cm" svg:x="11.515cm" svg:y="13.564cm">
              <text:p/>
            </draw:circle>
            <draw:circle draw:style-name="gr20" draw:text-style-name="P6" draw:layer="layout" svg:width="0.24cm" svg:height="0.24cm" svg:x="6.799cm" svg:y="13.564cm">
              <text:p/>
            </draw:circle>
            <draw:circle draw:style-name="gr20" draw:text-style-name="P6" draw:layer="layout" svg:width="0.24cm" svg:height="0.24cm" svg:x="13.873cm" svg:y="13.564cm">
              <text:p/>
            </draw:circle>
            <draw:circle draw:style-name="gr20" draw:text-style-name="P6" draw:layer="layout" svg:width="0.24cm" svg:height="0.24cm" svg:x="16.231cm" svg:y="13.564cm">
              <text:p/>
            </draw:circle>
            <draw:circle draw:style-name="gr20" draw:text-style-name="P6" draw:layer="layout" svg:width="0.24cm" svg:height="0.24cm" svg:x="18.589cm" svg:y="13.564cm">
              <text:p/>
            </draw:circle>
          </draw:g>
          <draw:g>
            <draw:circle draw:style-name="gr20" draw:text-style-name="P6" draw:layer="layout" svg:width="0.24cm" svg:height="0.24cm" svg:x="13.873cm" svg:y="11.965cm">
              <text:p/>
            </draw:circle>
            <draw:circle draw:style-name="gr20" draw:text-style-name="P6" draw:layer="layout" svg:width="0.24cm" svg:height="0.24cm" svg:x="16.231cm" svg:y="11.965cm">
              <text:p/>
            </draw:circle>
            <draw:circle draw:style-name="gr20" draw:text-style-name="P6" draw:layer="layout" svg:width="0.24cm" svg:height="0.24cm" svg:x="18.589cm" svg:y="11.965cm">
              <text:p/>
            </draw:circle>
            <draw:circle draw:style-name="gr20" draw:text-style-name="P6" draw:layer="layout" svg:width="0.24cm" svg:height="0.24cm" svg:x="9.157cm" svg:y="11.965cm">
              <text:p/>
            </draw:circle>
            <draw:circle draw:style-name="gr20" draw:text-style-name="P6" draw:layer="layout" svg:width="0.24cm" svg:height="0.24cm" svg:x="11.515cm" svg:y="11.965cm">
              <text:p/>
            </draw:circle>
            <draw:circle draw:style-name="gr20" draw:text-style-name="P6" draw:layer="layout" svg:width="0.24cm" svg:height="0.24cm" svg:x="6.799cm" svg:y="11.965cm">
              <text:p/>
            </draw:circle>
            <draw:circle draw:style-name="gr20" draw:text-style-name="P6" draw:layer="layout" svg:width="0.24cm" svg:height="0.24cm" svg:x="13.873cm" svg:y="11.965cm">
              <text:p/>
            </draw:circle>
            <draw:circle draw:style-name="gr20" draw:text-style-name="P6" draw:layer="layout" svg:width="0.24cm" svg:height="0.24cm" svg:x="16.231cm" svg:y="11.965cm">
              <text:p/>
            </draw:circle>
            <draw:circle draw:style-name="gr20" draw:text-style-name="P6" draw:layer="layout" svg:width="0.24cm" svg:height="0.24cm" svg:x="18.589cm" svg:y="11.965cm">
              <text:p/>
            </draw:circle>
          </draw:g>
          <draw:g>
            <draw:circle draw:style-name="gr20" draw:text-style-name="P6" draw:layer="layout" svg:width="0.24cm" svg:height="0.24cm" svg:x="13.873cm" svg:y="10.366cm">
              <text:p/>
            </draw:circle>
            <draw:circle draw:style-name="gr20" draw:text-style-name="P6" draw:layer="layout" svg:width="0.24cm" svg:height="0.24cm" svg:x="16.231cm" svg:y="10.366cm">
              <text:p/>
            </draw:circle>
            <draw:circle draw:style-name="gr20" draw:text-style-name="P6" draw:layer="layout" svg:width="0.24cm" svg:height="0.24cm" svg:x="18.589cm" svg:y="10.366cm">
              <text:p/>
            </draw:circle>
            <draw:circle draw:style-name="gr20" draw:text-style-name="P6" draw:layer="layout" svg:width="0.24cm" svg:height="0.24cm" svg:x="9.157cm" svg:y="10.366cm">
              <text:p/>
            </draw:circle>
            <draw:circle draw:style-name="gr20" draw:text-style-name="P6" draw:layer="layout" svg:width="0.24cm" svg:height="0.24cm" svg:x="11.515cm" svg:y="10.366cm">
              <text:p/>
            </draw:circle>
            <draw:circle draw:style-name="gr20" draw:text-style-name="P6" draw:layer="layout" svg:width="0.24cm" svg:height="0.24cm" svg:x="6.799cm" svg:y="10.366cm">
              <text:p/>
            </draw:circle>
            <draw:circle draw:style-name="gr20" draw:text-style-name="P6" draw:layer="layout" svg:width="0.24cm" svg:height="0.24cm" svg:x="13.873cm" svg:y="10.366cm">
              <text:p/>
            </draw:circle>
            <draw:circle draw:style-name="gr20" draw:text-style-name="P6" draw:layer="layout" svg:width="0.24cm" svg:height="0.24cm" svg:x="16.231cm" svg:y="10.366cm">
              <text:p/>
            </draw:circle>
            <draw:circle draw:style-name="gr20" draw:text-style-name="P6" draw:layer="layout" svg:width="0.24cm" svg:height="0.24cm" svg:x="18.589cm" svg:y="10.366cm">
              <text:p/>
            </draw:circle>
          </draw:g>
          <draw:g>
            <draw:circle draw:style-name="gr20" draw:text-style-name="P6" draw:layer="layout" svg:width="0.24cm" svg:height="0.24cm" svg:x="13.873cm" svg:y="16.762cm">
              <text:p/>
            </draw:circle>
            <draw:circle draw:style-name="gr20" draw:text-style-name="P6" draw:layer="layout" svg:width="0.24cm" svg:height="0.24cm" svg:x="16.231cm" svg:y="16.762cm">
              <text:p/>
            </draw:circle>
            <draw:circle draw:style-name="gr20" draw:text-style-name="P6" draw:layer="layout" svg:width="0.24cm" svg:height="0.24cm" svg:x="18.589cm" svg:y="16.762cm">
              <text:p/>
            </draw:circle>
            <draw:circle draw:style-name="gr20" draw:text-style-name="P6" draw:layer="layout" svg:width="0.24cm" svg:height="0.24cm" svg:x="9.157cm" svg:y="16.762cm">
              <text:p/>
            </draw:circle>
            <draw:circle draw:style-name="gr20" draw:text-style-name="P6" draw:layer="layout" svg:width="0.24cm" svg:height="0.24cm" svg:x="11.515cm" svg:y="16.762cm">
              <text:p/>
            </draw:circle>
            <draw:circle draw:style-name="gr20" draw:text-style-name="P6" draw:layer="layout" svg:width="0.24cm" svg:height="0.24cm" svg:x="6.799cm" svg:y="16.762cm">
              <text:p/>
            </draw:circle>
            <draw:circle draw:style-name="gr20" draw:text-style-name="P6" draw:layer="layout" svg:width="0.24cm" svg:height="0.24cm" svg:x="13.873cm" svg:y="16.762cm">
              <text:p/>
            </draw:circle>
            <draw:circle draw:style-name="gr20" draw:text-style-name="P6" draw:layer="layout" svg:width="0.24cm" svg:height="0.24cm" svg:x="16.231cm" svg:y="16.762cm">
              <text:p/>
            </draw:circle>
            <draw:circle draw:style-name="gr20" draw:text-style-name="P6" draw:layer="layout" svg:width="0.24cm" svg:height="0.24cm" svg:x="18.589cm" svg:y="16.762cm">
              <text:p/>
            </draw:circle>
          </draw:g>
          <draw:g>
            <draw:circle draw:style-name="gr20" draw:text-style-name="P6" draw:layer="layout" svg:width="0.24cm" svg:height="0.24cm" svg:x="13.873cm" svg:y="18.361cm">
              <text:p/>
            </draw:circle>
            <draw:circle draw:style-name="gr20" draw:text-style-name="P6" draw:layer="layout" svg:width="0.24cm" svg:height="0.24cm" svg:x="16.231cm" svg:y="18.361cm">
              <text:p/>
            </draw:circle>
            <draw:circle draw:style-name="gr20" draw:text-style-name="P6" draw:layer="layout" svg:width="0.24cm" svg:height="0.24cm" svg:x="18.589cm" svg:y="18.361cm">
              <text:p/>
            </draw:circle>
            <draw:circle draw:style-name="gr20" draw:text-style-name="P6" draw:layer="layout" svg:width="0.24cm" svg:height="0.24cm" svg:x="9.157cm" svg:y="18.361cm">
              <text:p/>
            </draw:circle>
            <draw:circle draw:style-name="gr20" draw:text-style-name="P6" draw:layer="layout" svg:width="0.24cm" svg:height="0.24cm" svg:x="11.515cm" svg:y="18.361cm">
              <text:p/>
            </draw:circle>
            <draw:circle draw:style-name="gr20" draw:text-style-name="P6" draw:layer="layout" svg:width="0.24cm" svg:height="0.24cm" svg:x="6.799cm" svg:y="18.361cm">
              <text:p/>
            </draw:circle>
            <draw:circle draw:style-name="gr20" draw:text-style-name="P6" draw:layer="layout" svg:width="0.24cm" svg:height="0.24cm" svg:x="13.873cm" svg:y="18.361cm">
              <text:p/>
            </draw:circle>
            <draw:circle draw:style-name="gr20" draw:text-style-name="P6" draw:layer="layout" svg:width="0.24cm" svg:height="0.24cm" svg:x="16.231cm" svg:y="18.361cm">
              <text:p/>
            </draw:circle>
            <draw:circle draw:style-name="gr20" draw:text-style-name="P6" draw:layer="layout" svg:width="0.24cm" svg:height="0.24cm" svg:x="18.589cm" svg:y="18.361cm">
              <text:p/>
            </draw:circle>
          </draw:g>
          <draw:g>
            <draw:circle draw:style-name="gr20" draw:text-style-name="P6" draw:layer="layout" svg:width="0.24cm" svg:height="0.24cm" svg:x="13.867cm" svg:y="7.168cm">
              <text:p/>
            </draw:circle>
            <draw:circle draw:style-name="gr20" draw:text-style-name="P6" draw:layer="layout" svg:width="0.24cm" svg:height="0.24cm" svg:x="16.225cm" svg:y="7.168cm">
              <text:p/>
            </draw:circle>
            <draw:circle draw:style-name="gr20" draw:text-style-name="P6" draw:layer="layout" svg:width="0.24cm" svg:height="0.24cm" svg:x="18.583cm" svg:y="7.168cm">
              <text:p/>
            </draw:circle>
            <draw:circle draw:style-name="gr20" draw:text-style-name="P6" draw:layer="layout" svg:width="0.24cm" svg:height="0.24cm" svg:x="9.151cm" svg:y="7.168cm">
              <text:p/>
            </draw:circle>
            <draw:circle draw:style-name="gr20" draw:text-style-name="P6" draw:layer="layout" svg:width="0.24cm" svg:height="0.24cm" svg:x="11.509cm" svg:y="7.168cm">
              <text:p/>
            </draw:circle>
            <draw:circle draw:style-name="gr20" draw:text-style-name="P6" draw:layer="layout" svg:width="0.24cm" svg:height="0.24cm" svg:x="6.793cm" svg:y="7.168cm">
              <text:p/>
            </draw:circle>
            <draw:circle draw:style-name="gr20" draw:text-style-name="P6" draw:layer="layout" svg:width="0.24cm" svg:height="0.24cm" svg:x="13.867cm" svg:y="7.168cm">
              <text:p/>
            </draw:circle>
            <draw:circle draw:style-name="gr20" draw:text-style-name="P6" draw:layer="layout" svg:width="0.24cm" svg:height="0.24cm" svg:x="16.225cm" svg:y="7.168cm">
              <text:p/>
            </draw:circle>
            <draw:circle draw:style-name="gr20" draw:text-style-name="P6" draw:layer="layout" svg:width="0.24cm" svg:height="0.24cm" svg:x="18.583cm" svg:y="7.168cm">
              <text:p/>
            </draw:circle>
          </draw:g>
          <draw:g>
            <draw:circle draw:style-name="gr20" draw:text-style-name="P6" draw:layer="layout" svg:width="0.24cm" svg:height="0.24cm" svg:x="13.867cm" svg:y="5.569cm">
              <text:p/>
            </draw:circle>
            <draw:circle draw:style-name="gr20" draw:text-style-name="P6" draw:layer="layout" svg:width="0.24cm" svg:height="0.24cm" svg:x="16.225cm" svg:y="5.569cm">
              <text:p/>
            </draw:circle>
            <draw:circle draw:style-name="gr20" draw:text-style-name="P6" draw:layer="layout" svg:width="0.24cm" svg:height="0.24cm" svg:x="18.583cm" svg:y="5.569cm">
              <text:p/>
            </draw:circle>
            <draw:circle draw:style-name="gr20" draw:text-style-name="P6" draw:layer="layout" svg:width="0.24cm" svg:height="0.24cm" svg:x="9.151cm" svg:y="5.569cm">
              <text:p/>
            </draw:circle>
            <draw:circle draw:style-name="gr20" draw:text-style-name="P6" draw:layer="layout" svg:width="0.24cm" svg:height="0.24cm" svg:x="11.509cm" svg:y="5.569cm">
              <text:p/>
            </draw:circle>
            <draw:circle draw:style-name="gr20" draw:text-style-name="P6" draw:layer="layout" svg:width="0.24cm" svg:height="0.24cm" svg:x="6.793cm" svg:y="5.569cm">
              <text:p/>
            </draw:circle>
            <draw:circle draw:style-name="gr20" draw:text-style-name="P6" draw:layer="layout" svg:width="0.24cm" svg:height="0.24cm" svg:x="13.867cm" svg:y="5.569cm">
              <text:p/>
            </draw:circle>
            <draw:circle draw:style-name="gr20" draw:text-style-name="P6" draw:layer="layout" svg:width="0.24cm" svg:height="0.24cm" svg:x="16.225cm" svg:y="5.569cm">
              <text:p/>
            </draw:circle>
            <draw:circle draw:style-name="gr20" draw:text-style-name="P6" draw:layer="layout" svg:width="0.24cm" svg:height="0.24cm" svg:x="18.583cm" svg:y="5.569cm">
              <text:p/>
            </draw:circle>
          </draw:g>
          <draw:g>
            <draw:circle draw:style-name="gr20" draw:text-style-name="P6" draw:layer="layout" svg:width="0.24cm" svg:height="0.24cm" svg:x="13.867cm" svg:y="3.97cm">
              <text:p/>
            </draw:circle>
            <draw:circle draw:style-name="gr20" draw:text-style-name="P6" draw:layer="layout" svg:width="0.24cm" svg:height="0.24cm" svg:x="16.225cm" svg:y="3.97cm">
              <text:p/>
            </draw:circle>
            <draw:circle draw:style-name="gr20" draw:text-style-name="P6" draw:layer="layout" svg:width="0.24cm" svg:height="0.24cm" svg:x="18.583cm" svg:y="3.97cm">
              <text:p/>
            </draw:circle>
            <draw:circle draw:style-name="gr20" draw:text-style-name="P6" draw:layer="layout" svg:width="0.24cm" svg:height="0.24cm" svg:x="9.151cm" svg:y="3.97cm">
              <text:p/>
            </draw:circle>
            <draw:circle draw:style-name="gr20" draw:text-style-name="P6" draw:layer="layout" svg:width="0.24cm" svg:height="0.24cm" svg:x="11.509cm" svg:y="3.97cm">
              <text:p/>
            </draw:circle>
            <draw:circle draw:style-name="gr20" draw:text-style-name="P6" draw:layer="layout" svg:width="0.24cm" svg:height="0.24cm" svg:x="6.793cm" svg:y="3.97cm">
              <text:p/>
            </draw:circle>
            <draw:circle draw:style-name="gr20" draw:text-style-name="P6" draw:layer="layout" svg:width="0.24cm" svg:height="0.24cm" svg:x="13.867cm" svg:y="3.97cm">
              <text:p/>
            </draw:circle>
            <draw:circle draw:style-name="gr20" draw:text-style-name="P6" draw:layer="layout" svg:width="0.24cm" svg:height="0.24cm" svg:x="16.225cm" svg:y="3.97cm">
              <text:p/>
            </draw:circle>
            <draw:circle draw:style-name="gr20" draw:text-style-name="P6" draw:layer="layout" svg:width="0.24cm" svg:height="0.24cm" svg:x="18.583cm" svg:y="3.97cm">
              <text:p/>
            </draw:circle>
          </draw:g>
          <draw:g>
            <draw:circle draw:style-name="gr20" draw:text-style-name="P6" draw:layer="layout" svg:width="0.24cm" svg:height="0.24cm" svg:x="13.867cm" svg:y="2.371cm">
              <text:p/>
            </draw:circle>
            <draw:circle draw:style-name="gr20" draw:text-style-name="P6" draw:layer="layout" svg:width="0.24cm" svg:height="0.24cm" svg:x="16.225cm" svg:y="2.371cm">
              <text:p/>
            </draw:circle>
            <draw:circle draw:style-name="gr20" draw:text-style-name="P6" draw:layer="layout" svg:width="0.24cm" svg:height="0.24cm" svg:x="18.583cm" svg:y="2.371cm">
              <text:p/>
            </draw:circle>
            <draw:circle draw:style-name="gr20" draw:text-style-name="P6" draw:layer="layout" svg:width="0.24cm" svg:height="0.24cm" svg:x="9.151cm" svg:y="2.371cm">
              <text:p/>
            </draw:circle>
            <draw:circle draw:style-name="gr20" draw:text-style-name="P6" draw:layer="layout" svg:width="0.24cm" svg:height="0.24cm" svg:x="11.509cm" svg:y="2.371cm">
              <text:p/>
            </draw:circle>
            <draw:circle draw:style-name="gr20" draw:text-style-name="P6" draw:layer="layout" svg:width="0.24cm" svg:height="0.24cm" svg:x="6.793cm" svg:y="2.371cm">
              <text:p/>
            </draw:circle>
            <draw:circle draw:style-name="gr20" draw:text-style-name="P6" draw:layer="layout" svg:width="0.24cm" svg:height="0.24cm" svg:x="13.867cm" svg:y="2.371cm">
              <text:p/>
            </draw:circle>
            <draw:circle draw:style-name="gr20" draw:text-style-name="P6" draw:layer="layout" svg:width="0.24cm" svg:height="0.24cm" svg:x="16.225cm" svg:y="2.371cm">
              <text:p/>
            </draw:circle>
            <draw:circle draw:style-name="gr20" draw:text-style-name="P6" draw:layer="layout" svg:width="0.24cm" svg:height="0.24cm" svg:x="18.583cm" svg:y="2.371cm">
              <text:p/>
            </draw:circle>
          </draw:g>
          <draw:g>
            <draw:circle draw:style-name="gr20" draw:text-style-name="P6" draw:layer="layout" svg:width="0.24cm" svg:height="0.24cm" svg:x="13.867cm" svg:y="8.767cm">
              <text:p/>
            </draw:circle>
            <draw:circle draw:style-name="gr20" draw:text-style-name="P6" draw:layer="layout" svg:width="0.24cm" svg:height="0.24cm" svg:x="16.225cm" svg:y="8.767cm">
              <text:p/>
            </draw:circle>
            <draw:circle draw:style-name="gr20" draw:text-style-name="P6" draw:layer="layout" svg:width="0.24cm" svg:height="0.24cm" svg:x="18.583cm" svg:y="8.767cm">
              <text:p/>
            </draw:circle>
            <draw:circle draw:style-name="gr20" draw:text-style-name="P6" draw:layer="layout" svg:width="0.24cm" svg:height="0.24cm" svg:x="9.151cm" svg:y="8.767cm">
              <text:p/>
            </draw:circle>
            <draw:circle draw:style-name="gr20" draw:text-style-name="P6" draw:layer="layout" svg:width="0.24cm" svg:height="0.24cm" svg:x="11.509cm" svg:y="8.767cm">
              <text:p/>
            </draw:circle>
            <draw:circle draw:style-name="gr20" draw:text-style-name="P6" draw:layer="layout" svg:width="0.24cm" svg:height="0.24cm" svg:x="6.793cm" svg:y="8.767cm">
              <text:p/>
            </draw:circle>
            <draw:circle draw:style-name="gr20" draw:text-style-name="P6" draw:layer="layout" svg:width="0.24cm" svg:height="0.24cm" svg:x="13.867cm" svg:y="8.767cm">
              <text:p/>
            </draw:circle>
            <draw:circle draw:style-name="gr20" draw:text-style-name="P6" draw:layer="layout" svg:width="0.24cm" svg:height="0.24cm" svg:x="16.225cm" svg:y="8.767cm">
              <text:p/>
            </draw:circle>
            <draw:circle draw:style-name="gr20" draw:text-style-name="P6" draw:layer="layout" svg:width="0.24cm" svg:height="0.24cm" svg:x="18.583cm" svg:y="8.767cm">
              <text:p/>
            </draw:circle>
          </draw:g>
        </draw:g>
        <draw:frame draw:style-name="gr16" draw:text-style-name="P28" draw:layer="layout" svg:width="1.246cm" svg:height="1.115cm" svg:x="20.574cm" svg:y="13.911cm">
          <draw:text-box>
            <text:p text:style-name="P1"><text:span text:style-name="T50">b</text:span><text:span text:style-name="T51">ind</text:span></text:p>
          </draw:text-box>
        </draw:frame>
        <draw:frame draw:style-name="gr16" draw:text-style-name="P28" draw:layer="layout" svg:width="1.2cm" svg:height="1.115cm" svg:x="11.935cm" svg:y="0.309cm">
          <draw:text-box>
            <text:p text:style-name="P1"><text:span text:style-name="T50">c</text:span><text:span text:style-name="T51">ind</text:span></text:p>
          </draw:text-box>
        </draw:frame>
        <draw:frame draw:style-name="gr78" draw:text-style-name="P29" draw:layer="layout" svg:width="0.612cm" svg:height="0.954cm" svg:x="10.796cm" svg:y="13.589cm">
          <draw:text-box>
            <text:p text:style-name="P1"><text:span text:style-name="T52">O</text:span></text:p>
          </draw:text-box>
        </draw:frame>
        <draw:frame draw:style-name="gr16" draw:text-style-name="P30" draw:id="id188" draw:layer="layout" svg:width="0.756cm" svg:height="0.954cm" svg:x="14.198cm" svg:y="10.315cm">
          <draw:text-box>
            <text:p text:style-name="P1"><text:span text:style-name="T52">M</text:span></text:p>
          </draw:text-box>
        </draw:frame>
        <draw:frame draw:style-name="gr16" draw:text-style-name="P31" draw:id="id183" draw:layer="layout" svg:width="2.652cm" svg:height="1.111cm" svg:x="19.935cm" svg:y="2.649cm">
          <draw:text-box>
            <text:p text:style-name="P1"><text:span text:style-name="T53">[012]</text:span><text:span text:style-name="T54">ind</text:span></text:p>
          </draw:text-box>
        </draw:frame>
        <draw:g draw:id="id181">
          <draw:frame draw:style-name="gr16" draw:text-style-name="P31" draw:layer="layout" svg:width="2.652cm" svg:height="1.111cm" svg:x="4.045cm" svg:y="8.707cm">
            <draw:text-box>
              <text:p text:style-name="P1"><text:span text:style-name="T53">[011]</text:span><text:span text:style-name="T54">ind</text:span></text:p>
            </draw:text-box>
          </draw:frame>
          <draw:line draw:style-name="gr75" draw:text-style-name="P6" draw:layer="layout" svg:x1="5.129cm" svg:y1="8.795cm" svg:x2="5.412cm" svg:y2="8.795cm">
            <text:p/>
          </draw:line>
        </draw:g>
        <draw:frame draw:style-name="gr16" draw:text-style-name="P32" draw:id="id189" draw:layer="layout" svg:width="0.819cm" svg:height="1.115cm" svg:x="20.155cm" svg:y="3.393cm">
          <draw:text-box>
            <text:p text:style-name="P1"><text:span text:style-name="T55">b</text:span><text:span text:style-name="T56">T</text:span></text:p>
          </draw:text-box>
        </draw:frame>
        <draw:frame draw:style-name="gr16" draw:text-style-name="P32" draw:id="id190" draw:layer="layout" svg:width="0.773cm" svg:height="1.115cm" svg:x="4.111cm" svg:y="9.751cm">
          <draw:text-box>
            <text:p text:style-name="P1"><text:span text:style-name="T55">c</text:span><text:span text:style-name="T56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0" smil:attributeName="visibility" smil:to="visible"/>
                  <anim:transitionFilter smil:dur="0.5s" smil:targetElement="id180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81" smil:attributeName="visibility" smil:to="visible"/>
                  <anim:transitionFilter smil:dur="0.5s" smil:targetElement="id181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2" smil:attributeName="visibility" smil:to="visible"/>
                  <anim:transitionFilter smil:dur="0.5s" smil:targetElement="id182" smil:type="dissolv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83" smil:attributeName="visibility" smil:to="visible"/>
                  <anim:transitionFilter smil:dur="0.5s" smil:targetElement="id18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5s" smil:targetElement="id186" smil:type="dissolv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87" smil:attributeName="visibility" smil:to="visible"/>
                  <anim:transitionFilter smil:dur="0.5s" smil:targetElement="id187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88" smil:attributeName="visibility" smil:to="visible"/>
                  <anim:transitionFilter smil:dur="0.5s" smil:targetElement="id188" smil:type="checkerBoardWipe" smil:subtype="across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89" smil:attributeName="visibility" smil:to="visible"/>
                  <anim:transitionFilter smil:dur="0.5s" smil:targetElement="id189" smil:type="checkerBoardWipe" smil:subtype="across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90" smil:attributeName="visibility" smil:to="visible"/>
                  <anim:transitionFilter smil:dur="0.5s" smil:targetElement="id19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ededges" presentation:presentation-page-layout-name="AL4T11">
        <office:forms form:automatic-focus="false" form:apply-design-mode="false"/>
        <draw:frame presentation:style-name="pr11" draw:text-style-name="P1" draw:layer="layout" svg:width="17.099cm" svg:height="3.764cm" svg:x="10.1cm" svg:y="0.708cm" presentation:class="title">
          <draw:text-box>
            <text:p text:style-name="P1">(031) twin in chrysoberyl BeAl<text:span text:style-name="T7">2</text:span>O<text:span text:style-name="T7">4</text:span></text:p>
          </draw:text-box>
        </draw:frame>
        <draw:frame draw:style-name="gr72" draw:text-style-name="P6" draw:layer="layout" svg:width="8.652cm" svg:height="11.667cm" svg:x="9.919cm" svg:y="6.711cm">
          <draw:image xlink:href="Pictures/2000001300000A5A00000DF56F17450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ededges" presentation:presentation-page-layout-name="AL4T11">
        <office:forms form:automatic-focus="false" form:apply-design-mode="false"/>
        <draw:polyline draw:style-name="gr79" draw:text-style-name="P6" draw:id="id203" draw:layer="layout" svg:width="8.515cm" svg:height="11.943cm" svg:x="16.9cm" svg:y="1.944cm" svg:viewBox="0 0 8516 11944" draw:points="0,0 8516,11944">
          <text:p text:style-name="P1"/>
        </draw:polyline>
        <draw:polyline draw:style-name="gr79" draw:text-style-name="P6" draw:id="id202" draw:layer="layout" svg:width="8.515cm" svg:height="11.943cm" svg:x="15.715cm" svg:y="2.486cm" svg:viewBox="0 0 8516 11944" draw:points="0,0 8516,11944">
          <text:p text:style-name="P1"/>
        </draw:polyline>
        <draw:polyline draw:style-name="gr79" draw:text-style-name="P6" draw:id="id201" draw:layer="layout" svg:width="8.515cm" svg:height="11.943cm" svg:x="14.459cm" svg:y="2.945cm" svg:viewBox="0 0 8516 11944" draw:points="0,0 8516,11944">
          <text:p text:style-name="P1"/>
        </draw:polyline>
        <draw:polyline draw:style-name="gr79" draw:text-style-name="P6" draw:id="id200" draw:layer="layout" svg:width="8.515cm" svg:height="11.943cm" svg:x="13.276cm" svg:y="3.471cm" svg:viewBox="0 0 8516 11944" draw:points="0,0 8516,11944">
          <text:p text:style-name="P1"/>
        </draw:polyline>
        <draw:polyline draw:style-name="gr79" draw:text-style-name="P6" draw:id="id199" draw:layer="layout" svg:width="8.515cm" svg:height="11.943cm" svg:x="12.029cm" svg:y="3.922cm" svg:viewBox="0 0 8516 11944" draw:points="0,0 8516,11944">
          <text:p text:style-name="P1"/>
        </draw:polyline>
        <draw:polyline draw:style-name="gr79" draw:text-style-name="P6" draw:id="id198" draw:layer="layout" svg:width="8.515cm" svg:height="11.943cm" svg:x="10.915cm" svg:y="4.674cm" svg:viewBox="0 0 8516 11944" draw:points="0,0 8516,11944">
          <text:p text:style-name="P1"/>
        </draw:polyline>
        <draw:polyline draw:style-name="gr79" draw:text-style-name="P6" draw:id="id197" draw:layer="layout" svg:width="8.515cm" svg:height="11.943cm" svg:x="9.864cm" svg:y="5.317cm" svg:viewBox="0 0 8516 11944" draw:points="0,0 8516,11944">
          <text:p text:style-name="P1"/>
        </draw:polyline>
        <draw:polyline draw:style-name="gr79" draw:text-style-name="P6" draw:id="id196" draw:layer="layout" svg:width="8.515cm" svg:height="11.943cm" svg:x="8.581cm" svg:y="5.704cm" svg:viewBox="0 0 8516 11944" draw:points="0,0 8516,11944">
          <text:p text:style-name="P1"/>
        </draw:polyline>
        <draw:line draw:style-name="gr74" draw:text-style-name="P6" draw:layer="layout" svg:x1="7.133cm" svg:y1="780.337cm" svg:x2="16.567cm" svg:y2="773.702cm">
          <text:p/>
        </draw:line>
        <draw:line draw:style-name="gr75" draw:text-style-name="P6" draw:layer="layout" svg:x1="16.567cm" svg:y1="773.702cm" svg:x2="21.293cm" svg:y2="780.333cm">
          <text:p/>
        </draw:line>
        <draw:line draw:style-name="gr76" draw:text-style-name="P6" draw:layer="layout" svg:x1="11.862cm" svg:y1="786.956cm" svg:x2="22.474cm" svg:y2="779.5cm">
          <text:p/>
        </draw:line>
        <draw:line draw:style-name="gr77" draw:text-style-name="P6" draw:layer="layout" svg:x1="5.323cm" svg:y1="777.829cm" svg:x2="13.839cm" svg:y2="789.773cm">
          <text:p/>
        </draw:line>
        <draw:line draw:style-name="gr55" draw:text-style-name="P6" draw:layer="layout" svg:x1="5.645cm" svg:y1="786.956cm" svg:x2="23.346cm" svg:y2="786.956cm">
          <text:p/>
        </draw:line>
        <draw:line draw:style-name="gr55" draw:text-style-name="P6" draw:layer="layout" svg:x1="11.862cm" svg:y1="792.898cm" svg:x2="11.862cm" svg:y2="771.867cm">
          <text:p/>
        </draw:line>
        <draw:frame draw:style-name="gr16" draw:text-style-name="P28" draw:layer="layout" svg:width="1.246cm" svg:height="1.115cm" svg:x="22.054cm" svg:y="787.177cm">
          <draw:text-box>
            <text:p text:style-name="P1"><text:span text:style-name="T50">b</text:span><text:span text:style-name="T51">ind</text:span></text:p>
          </draw:text-box>
        </draw:frame>
        <draw:frame draw:style-name="gr16" draw:text-style-name="P28" draw:layer="layout" svg:width="1.2cm" svg:height="1.115cm" svg:x="12.094cm" svg:y="773.101cm">
          <draw:text-box>
            <text:p text:style-name="P1"><text:span text:style-name="T50">c</text:span><text:span text:style-name="T51">ind</text:span></text:p>
          </draw:text-box>
        </draw:frame>
        <draw:frame draw:style-name="gr16" draw:text-style-name="P30" draw:layer="layout" svg:width="0.612cm" svg:height="0.954cm" svg:x="10.87cm" svg:y="786.83cm">
          <draw:text-box>
            <text:p text:style-name="P1"><text:span text:style-name="T52">O</text:span></text:p>
          </draw:text-box>
        </draw:frame>
        <draw:frame draw:style-name="gr16" draw:text-style-name="P30" draw:layer="layout" svg:width="0.756cm" svg:height="0.954cm" svg:x="14.222cm" svg:y="782.428cm">
          <draw:text-box>
            <text:p text:style-name="P1"><text:span text:style-name="T52">M</text:span></text:p>
          </draw:text-box>
        </draw:frame>
        <draw:frame draw:style-name="gr16" draw:text-style-name="P31" draw:layer="layout" svg:width="2.652cm" svg:height="1.111cm" svg:x="21.125cm" svg:y="780.445cm">
          <draw:text-box>
            <text:p text:style-name="P1"><text:span text:style-name="T53">[023]</text:span><text:span text:style-name="T54">ind</text:span></text:p>
          </draw:text-box>
        </draw:frame>
        <draw:g>
          <draw:frame draw:style-name="gr80" draw:text-style-name="P33" draw:layer="layout" svg:width="2.652cm" svg:height="1.111cm" svg:x="4.591cm" svg:y="776.187cm">
            <draw:text-box>
              <text:p text:style-name="P1"><text:span text:style-name="T53">[013]</text:span><text:span text:style-name="T54">ind</text:span></text:p>
            </draw:text-box>
          </draw:frame>
          <draw:line draw:style-name="gr75" draw:text-style-name="P6" draw:layer="layout" svg:x1="5.675cm" svg:y1="776.223cm" svg:x2="5.958cm" svg:y2="776.223cm">
            <text:p/>
          </draw:line>
        </draw:g>
        <draw:frame draw:style-name="gr16" draw:text-style-name="P32" draw:layer="layout" svg:width="0.819cm" svg:height="1.115cm" svg:x="21.414cm" svg:y="781.148cm">
          <draw:text-box>
            <text:p text:style-name="P1"><text:span text:style-name="T55">b</text:span><text:span text:style-name="T56">T</text:span></text:p>
          </draw:text-box>
        </draw:frame>
        <draw:frame draw:style-name="gr16" draw:text-style-name="P32" draw:layer="layout" svg:width="0.773cm" svg:height="1.115cm" svg:x="5.504cm" svg:y="776.892cm">
          <draw:text-box>
            <text:p text:style-name="P1"><text:span text:style-name="T55">c</text:span><text:span text:style-name="T56">T</text:span></text:p>
          </draw:text-box>
        </draw:frame>
        <draw:line draw:style-name="gr63" draw:text-style-name="P6" draw:layer="layout" svg:x1="12.829cm" svg:y1="-592.897cm" svg:x2="12.829cm" svg:y2="-813.897cm">
          <text:p/>
        </draw:line>
        <draw:g>
          <draw:g>
            <draw:circle draw:style-name="gr20" draw:text-style-name="P6" draw:layer="layout" svg:width="0.24cm" svg:height="0.24cm" draw:transform="rotate (-1.57079632679579) translate (7.269cm 784.61cm)">
              <text:p/>
            </draw:circle>
            <draw:circle draw:style-name="gr20" draw:text-style-name="P6" draw:layer="layout" svg:width="0.24cm" svg:height="0.24cm" draw:transform="rotate (-1.57079632679579) translate (11.984cm 784.611cm)">
              <text:p/>
            </draw:circle>
            <draw:circle draw:style-name="gr20" draw:text-style-name="P6" draw:layer="layout" svg:width="0.24cm" svg:height="0.24cm" draw:transform="rotate (-1.57079632679579) translate (16.699cm 784.612cm)">
              <text:p/>
            </draw:circle>
            <draw:circle draw:style-name="gr20" draw:text-style-name="P6" draw:layer="layout" svg:width="0.24cm" svg:height="0.24cm" draw:transform="rotate (-1.57079632679579) translate (21.414cm 784.612cm)">
              <text:p/>
            </draw:circle>
            <draw:circle draw:style-name="gr20" draw:text-style-name="P6" draw:layer="layout" svg:width="0.24cm" svg:height="0.24cm" draw:transform="rotate (-1.57079632679579) translate (2.554cm 784.611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6.84cm)">
              <text:p/>
            </draw:circle>
            <draw:circle draw:style-name="gr20" draw:text-style-name="P6" draw:layer="layout" svg:width="0.24cm" svg:height="0.24cm" draw:transform="rotate (-1.57079632679579) translate (7.269cm 786.84cm)">
              <text:p/>
            </draw:circle>
            <draw:circle draw:style-name="gr20" draw:text-style-name="P6" draw:layer="layout" svg:width="0.24cm" svg:height="0.24cm" draw:transform="rotate (-1.57079632679579) translate (11.984cm 786.841cm)">
              <text:p/>
            </draw:circle>
            <draw:circle draw:style-name="gr20" draw:text-style-name="P6" draw:layer="layout" svg:width="0.24cm" svg:height="0.24cm" draw:transform="rotate (-1.57079632679579) translate (11.984cm 786.841cm)">
              <text:p/>
            </draw:circle>
            <draw:circle draw:style-name="gr20" draw:text-style-name="P6" draw:layer="layout" svg:width="0.24cm" svg:height="0.24cm" draw:transform="rotate (-1.57079632679579) translate (16.699cm 786.842cm)">
              <text:p/>
            </draw:circle>
            <draw:circle draw:style-name="gr20" draw:text-style-name="P6" draw:layer="layout" svg:width="0.24cm" svg:height="0.24cm" draw:transform="rotate (-1.57079632679579) translate (16.699cm 786.842cm)">
              <text:p/>
            </draw:circle>
            <draw:circle draw:style-name="gr20" draw:text-style-name="P6" draw:layer="layout" svg:width="0.24cm" svg:height="0.24cm" draw:transform="rotate (-1.57079632679579) translate (21.414cm 786.842cm)">
              <text:p/>
            </draw:circle>
            <draw:circle draw:style-name="gr20" draw:text-style-name="P6" draw:layer="layout" svg:width="0.24cm" svg:height="0.24cm" draw:transform="rotate (-1.57079632679579) translate (21.414cm 786.842cm)">
              <text:p/>
            </draw:circle>
            <draw:circle draw:style-name="gr20" draw:text-style-name="P6" draw:layer="layout" svg:width="0.24cm" svg:height="0.24cm" draw:transform="rotate (-1.57079632679579) translate (2.554cm 786.841cm)">
              <text:p/>
            </draw:circle>
            <draw:circle draw:style-name="gr20" draw:text-style-name="P6" draw:layer="layout" svg:width="0.24cm" svg:height="0.24cm" draw:transform="rotate (-1.57079632679579) translate (2.554cm 786.841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9.059cm)">
              <text:p/>
            </draw:circle>
            <draw:circle draw:style-name="gr20" draw:text-style-name="P6" draw:layer="layout" svg:width="0.24cm" svg:height="0.24cm" draw:transform="rotate (-1.57079632679579) translate (11.984cm 789.06cm)">
              <text:p/>
            </draw:circle>
            <draw:circle draw:style-name="gr20" draw:text-style-name="P6" draw:layer="layout" svg:width="0.24cm" svg:height="0.24cm" draw:transform="rotate (-1.57079632679579) translate (16.699cm 789.061cm)">
              <text:p/>
            </draw:circle>
            <draw:circle draw:style-name="gr20" draw:text-style-name="P6" draw:layer="layout" svg:width="0.24cm" svg:height="0.24cm" draw:transform="rotate (-1.57079632679579) translate (21.414cm 789.061cm)">
              <text:p/>
            </draw:circle>
            <draw:circle draw:style-name="gr20" draw:text-style-name="P6" draw:layer="layout" svg:width="0.24cm" svg:height="0.24cm" draw:transform="rotate (-1.57079632679579) translate (2.554cm 789.06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2.412cm)">
              <text:p/>
            </draw:circle>
            <draw:circle draw:style-name="gr20" draw:text-style-name="P6" draw:layer="layout" svg:width="0.24cm" svg:height="0.24cm" draw:transform="rotate (-1.57079632679579) translate (11.984cm 782.413cm)">
              <text:p/>
            </draw:circle>
            <draw:circle draw:style-name="gr20" draw:text-style-name="P6" draw:layer="layout" svg:width="0.24cm" svg:height="0.24cm" draw:transform="rotate (-1.57079632679579) translate (16.699cm 782.414cm)">
              <text:p/>
            </draw:circle>
            <draw:circle draw:style-name="gr20" draw:text-style-name="P6" draw:layer="layout" svg:width="0.24cm" svg:height="0.24cm" draw:transform="rotate (-1.57079632679579) translate (21.414cm 782.414cm)">
              <text:p/>
            </draw:circle>
            <draw:circle draw:style-name="gr20" draw:text-style-name="P6" draw:layer="layout" svg:width="0.24cm" svg:height="0.24cm" draw:transform="rotate (-1.57079632679579) translate (2.554cm 782.413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0.211cm)">
              <text:p/>
            </draw:circle>
            <draw:circle draw:style-name="gr20" draw:text-style-name="P6" draw:layer="layout" svg:width="0.24cm" svg:height="0.24cm" draw:transform="rotate (-1.57079632679579) translate (11.984cm 780.212cm)">
              <text:p/>
            </draw:circle>
            <draw:circle draw:style-name="gr20" draw:text-style-name="P6" draw:layer="layout" svg:width="0.24cm" svg:height="0.24cm" draw:transform="rotate (-1.57079632679579) translate (16.699cm 780.213cm)">
              <text:p/>
            </draw:circle>
            <draw:circle draw:style-name="gr20" draw:text-style-name="P6" draw:layer="layout" svg:width="0.24cm" svg:height="0.24cm" draw:transform="rotate (-1.57079632679579) translate (21.414cm 780.213cm)">
              <text:p/>
            </draw:circle>
            <draw:circle draw:style-name="gr20" draw:text-style-name="P6" draw:layer="layout" svg:width="0.24cm" svg:height="0.24cm" draw:transform="rotate (-1.57079632679579) translate (2.554cm 780.212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77.998cm)">
              <text:p/>
            </draw:circle>
            <draw:circle draw:style-name="gr20" draw:text-style-name="P6" draw:layer="layout" svg:width="0.24cm" svg:height="0.24cm" draw:transform="rotate (-1.57079632679579) translate (11.984cm 777.999cm)">
              <text:p/>
            </draw:circle>
            <draw:circle draw:style-name="gr20" draw:text-style-name="P6" draw:layer="layout" svg:width="0.24cm" svg:height="0.24cm" draw:transform="rotate (-1.57079632679579) translate (16.699cm 778cm)">
              <text:p/>
            </draw:circle>
            <draw:circle draw:style-name="gr20" draw:text-style-name="P6" draw:layer="layout" svg:width="0.24cm" svg:height="0.24cm" draw:transform="rotate (-1.57079632679579) translate (21.414cm 778cm)">
              <text:p/>
            </draw:circle>
            <draw:circle draw:style-name="gr20" draw:text-style-name="P6" draw:layer="layout" svg:width="0.24cm" svg:height="0.24cm" draw:transform="rotate (-1.57079632679579) translate (2.554cm 777.999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75.785cm)">
              <text:p/>
            </draw:circle>
            <draw:circle draw:style-name="gr20" draw:text-style-name="P6" draw:layer="layout" svg:width="0.24cm" svg:height="0.24cm" draw:transform="rotate (-1.57079632679579) translate (11.984cm 775.786cm)">
              <text:p/>
            </draw:circle>
            <draw:circle draw:style-name="gr20" draw:text-style-name="P6" draw:layer="layout" svg:width="0.24cm" svg:height="0.24cm" draw:transform="rotate (-1.57079632679579) translate (16.699cm 775.787cm)">
              <text:p/>
            </draw:circle>
            <draw:circle draw:style-name="gr20" draw:text-style-name="P6" draw:layer="layout" svg:width="0.24cm" svg:height="0.24cm" draw:transform="rotate (-1.57079632679579) translate (21.414cm 775.787cm)">
              <text:p/>
            </draw:circle>
            <draw:circle draw:style-name="gr20" draw:text-style-name="P6" draw:layer="layout" svg:width="0.24cm" svg:height="0.24cm" draw:transform="rotate (-1.57079632679579) translate (2.554cm 775.786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73.571cm)">
              <text:p/>
            </draw:circle>
            <draw:circle draw:style-name="gr20" draw:text-style-name="P6" draw:layer="layout" svg:width="0.24cm" svg:height="0.24cm" draw:transform="rotate (-1.57079632679579) translate (11.984cm 773.572cm)">
              <text:p/>
            </draw:circle>
            <draw:circle draw:style-name="gr20" draw:text-style-name="P6" draw:layer="layout" svg:width="0.24cm" svg:height="0.24cm" draw:transform="rotate (-1.57079632679579) translate (16.699cm 773.573cm)">
              <text:p/>
            </draw:circle>
            <draw:circle draw:style-name="gr20" draw:text-style-name="P6" draw:layer="layout" svg:width="0.24cm" svg:height="0.24cm" draw:transform="rotate (-1.57079632679579) translate (21.414cm 773.573cm)">
              <text:p/>
            </draw:circle>
            <draw:circle draw:style-name="gr20" draw:text-style-name="P6" draw:layer="layout" svg:width="0.24cm" svg:height="0.24cm" draw:transform="rotate (-1.57079632679579) translate (2.554cm 773.572cm)">
              <text:p/>
            </draw:circle>
          </draw:g>
        </draw:g>
        <draw:line draw:style-name="gr74" draw:text-style-name="P6" draw:layer="layout" svg:x1="7.133cm" svg:y1="780.337cm" svg:x2="16.567cm" svg:y2="773.702cm">
          <text:p/>
        </draw:line>
        <draw:line draw:style-name="gr75" draw:text-style-name="P6" draw:layer="layout" svg:x1="16.567cm" svg:y1="773.702cm" svg:x2="21.293cm" svg:y2="780.333cm">
          <text:p/>
        </draw:line>
        <draw:line draw:style-name="gr76" draw:text-style-name="P6" draw:layer="layout" svg:x1="11.862cm" svg:y1="786.956cm" svg:x2="22.474cm" svg:y2="779.5cm">
          <text:p/>
        </draw:line>
        <draw:line draw:style-name="gr77" draw:text-style-name="P6" draw:layer="layout" svg:x1="5.323cm" svg:y1="777.829cm" svg:x2="13.839cm" svg:y2="789.773cm">
          <text:p/>
        </draw:line>
        <draw:line draw:style-name="gr55" draw:text-style-name="P6" draw:layer="layout" svg:x1="5.645cm" svg:y1="786.956cm" svg:x2="23.346cm" svg:y2="786.956cm">
          <text:p/>
        </draw:line>
        <draw:line draw:style-name="gr55" draw:text-style-name="P6" draw:layer="layout" svg:x1="11.862cm" svg:y1="792.898cm" svg:x2="11.862cm" svg:y2="771.867cm">
          <text:p/>
        </draw:line>
        <draw:frame draw:style-name="gr16" draw:text-style-name="P28" draw:layer="layout" svg:width="1.246cm" svg:height="1.115cm" svg:x="22.054cm" svg:y="787.177cm">
          <draw:text-box>
            <text:p text:style-name="P1"><text:span text:style-name="T50">b</text:span><text:span text:style-name="T51">ind</text:span></text:p>
          </draw:text-box>
        </draw:frame>
        <draw:frame draw:style-name="gr16" draw:text-style-name="P28" draw:layer="layout" svg:width="1.2cm" svg:height="1.115cm" svg:x="12.094cm" svg:y="773.101cm">
          <draw:text-box>
            <text:p text:style-name="P1"><text:span text:style-name="T50">c</text:span><text:span text:style-name="T51">ind</text:span></text:p>
          </draw:text-box>
        </draw:frame>
        <draw:frame draw:style-name="gr16" draw:text-style-name="P30" draw:layer="layout" svg:width="0.612cm" svg:height="0.954cm" svg:x="10.87cm" svg:y="786.83cm">
          <draw:text-box>
            <text:p text:style-name="P1"><text:span text:style-name="T52">O</text:span></text:p>
          </draw:text-box>
        </draw:frame>
        <draw:frame draw:style-name="gr16" draw:text-style-name="P30" draw:layer="layout" svg:width="0.756cm" svg:height="0.954cm" svg:x="14.222cm" svg:y="782.428cm">
          <draw:text-box>
            <text:p text:style-name="P1"><text:span text:style-name="T52">M</text:span></text:p>
          </draw:text-box>
        </draw:frame>
        <draw:frame draw:style-name="gr16" draw:text-style-name="P31" draw:layer="layout" svg:width="2.652cm" svg:height="1.111cm" svg:x="21.125cm" svg:y="780.445cm">
          <draw:text-box>
            <text:p text:style-name="P1"><text:span text:style-name="T53">[023]</text:span><text:span text:style-name="T54">ind</text:span></text:p>
          </draw:text-box>
        </draw:frame>
        <draw:g>
          <draw:frame draw:style-name="gr80" draw:text-style-name="P33" draw:layer="layout" svg:width="2.652cm" svg:height="1.111cm" svg:x="4.591cm" svg:y="776.187cm">
            <draw:text-box>
              <text:p text:style-name="P1"><text:span text:style-name="T53">[013]</text:span><text:span text:style-name="T54">ind</text:span></text:p>
            </draw:text-box>
          </draw:frame>
          <draw:line draw:style-name="gr75" draw:text-style-name="P6" draw:layer="layout" svg:x1="5.675cm" svg:y1="776.223cm" svg:x2="5.958cm" svg:y2="776.223cm">
            <text:p/>
          </draw:line>
        </draw:g>
        <draw:frame draw:style-name="gr16" draw:text-style-name="P32" draw:layer="layout" svg:width="0.819cm" svg:height="1.115cm" svg:x="21.414cm" svg:y="781.148cm">
          <draw:text-box>
            <text:p text:style-name="P1"><text:span text:style-name="T55">b</text:span><text:span text:style-name="T56">T</text:span></text:p>
          </draw:text-box>
        </draw:frame>
        <draw:frame draw:style-name="gr16" draw:text-style-name="P32" draw:layer="layout" svg:width="0.773cm" svg:height="1.115cm" svg:x="5.504cm" svg:y="776.892cm">
          <draw:text-box>
            <text:p text:style-name="P1"><text:span text:style-name="T55">c</text:span><text:span text:style-name="T56">T</text:span></text:p>
          </draw:text-box>
        </draw:frame>
        <draw:line draw:style-name="gr63" draw:text-style-name="P6" draw:layer="layout" svg:x1="12.829cm" svg:y1="-592.897cm" svg:x2="12.829cm" svg:y2="-813.897cm">
          <text:p/>
        </draw:line>
        <draw:g>
          <draw:g>
            <draw:circle draw:style-name="gr20" draw:text-style-name="P6" draw:layer="layout" svg:width="0.24cm" svg:height="0.24cm" draw:transform="rotate (-1.57079632679579) translate (7.269cm 784.61cm)">
              <text:p/>
            </draw:circle>
            <draw:circle draw:style-name="gr20" draw:text-style-name="P6" draw:layer="layout" svg:width="0.24cm" svg:height="0.24cm" draw:transform="rotate (-1.57079632679579) translate (11.984cm 784.611cm)">
              <text:p/>
            </draw:circle>
            <draw:circle draw:style-name="gr20" draw:text-style-name="P6" draw:layer="layout" svg:width="0.24cm" svg:height="0.24cm" draw:transform="rotate (-1.57079632679579) translate (16.699cm 784.612cm)">
              <text:p/>
            </draw:circle>
            <draw:circle draw:style-name="gr20" draw:text-style-name="P6" draw:layer="layout" svg:width="0.24cm" svg:height="0.24cm" draw:transform="rotate (-1.57079632679579) translate (21.414cm 784.612cm)">
              <text:p/>
            </draw:circle>
            <draw:circle draw:style-name="gr20" draw:text-style-name="P6" draw:layer="layout" svg:width="0.24cm" svg:height="0.24cm" draw:transform="rotate (-1.57079632679579) translate (2.554cm 784.611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6.84cm)">
              <text:p/>
            </draw:circle>
            <draw:circle draw:style-name="gr20" draw:text-style-name="P6" draw:layer="layout" svg:width="0.24cm" svg:height="0.24cm" draw:transform="rotate (-1.57079632679579) translate (7.269cm 786.84cm)">
              <text:p/>
            </draw:circle>
            <draw:circle draw:style-name="gr20" draw:text-style-name="P6" draw:layer="layout" svg:width="0.24cm" svg:height="0.24cm" draw:transform="rotate (-1.57079632679579) translate (11.984cm 786.841cm)">
              <text:p/>
            </draw:circle>
            <draw:circle draw:style-name="gr20" draw:text-style-name="P6" draw:layer="layout" svg:width="0.24cm" svg:height="0.24cm" draw:transform="rotate (-1.57079632679579) translate (11.984cm 786.841cm)">
              <text:p/>
            </draw:circle>
            <draw:circle draw:style-name="gr20" draw:text-style-name="P6" draw:layer="layout" svg:width="0.24cm" svg:height="0.24cm" draw:transform="rotate (-1.57079632679579) translate (16.699cm 786.842cm)">
              <text:p/>
            </draw:circle>
            <draw:circle draw:style-name="gr20" draw:text-style-name="P6" draw:layer="layout" svg:width="0.24cm" svg:height="0.24cm" draw:transform="rotate (-1.57079632679579) translate (16.699cm 786.842cm)">
              <text:p/>
            </draw:circle>
            <draw:circle draw:style-name="gr20" draw:text-style-name="P6" draw:layer="layout" svg:width="0.24cm" svg:height="0.24cm" draw:transform="rotate (-1.57079632679579) translate (21.414cm 786.842cm)">
              <text:p/>
            </draw:circle>
            <draw:circle draw:style-name="gr20" draw:text-style-name="P6" draw:layer="layout" svg:width="0.24cm" svg:height="0.24cm" draw:transform="rotate (-1.57079632679579) translate (21.414cm 786.842cm)">
              <text:p/>
            </draw:circle>
            <draw:circle draw:style-name="gr20" draw:text-style-name="P6" draw:layer="layout" svg:width="0.24cm" svg:height="0.24cm" draw:transform="rotate (-1.57079632679579) translate (2.554cm 786.841cm)">
              <text:p/>
            </draw:circle>
            <draw:circle draw:style-name="gr20" draw:text-style-name="P6" draw:layer="layout" svg:width="0.24cm" svg:height="0.24cm" draw:transform="rotate (-1.57079632679579) translate (2.554cm 786.841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9.059cm)">
              <text:p/>
            </draw:circle>
            <draw:circle draw:style-name="gr20" draw:text-style-name="P6" draw:layer="layout" svg:width="0.24cm" svg:height="0.24cm" draw:transform="rotate (-1.57079632679579) translate (11.984cm 789.06cm)">
              <text:p/>
            </draw:circle>
            <draw:circle draw:style-name="gr20" draw:text-style-name="P6" draw:layer="layout" svg:width="0.24cm" svg:height="0.24cm" draw:transform="rotate (-1.57079632679579) translate (16.699cm 789.061cm)">
              <text:p/>
            </draw:circle>
            <draw:circle draw:style-name="gr20" draw:text-style-name="P6" draw:layer="layout" svg:width="0.24cm" svg:height="0.24cm" draw:transform="rotate (-1.57079632679579) translate (21.414cm 789.061cm)">
              <text:p/>
            </draw:circle>
            <draw:circle draw:style-name="gr20" draw:text-style-name="P6" draw:layer="layout" svg:width="0.24cm" svg:height="0.24cm" draw:transform="rotate (-1.57079632679579) translate (2.554cm 789.06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2.412cm)">
              <text:p/>
            </draw:circle>
            <draw:circle draw:style-name="gr20" draw:text-style-name="P6" draw:layer="layout" svg:width="0.24cm" svg:height="0.24cm" draw:transform="rotate (-1.57079632679579) translate (11.984cm 782.413cm)">
              <text:p/>
            </draw:circle>
            <draw:circle draw:style-name="gr20" draw:text-style-name="P6" draw:layer="layout" svg:width="0.24cm" svg:height="0.24cm" draw:transform="rotate (-1.57079632679579) translate (16.699cm 782.414cm)">
              <text:p/>
            </draw:circle>
            <draw:circle draw:style-name="gr20" draw:text-style-name="P6" draw:layer="layout" svg:width="0.24cm" svg:height="0.24cm" draw:transform="rotate (-1.57079632679579) translate (21.414cm 782.414cm)">
              <text:p/>
            </draw:circle>
            <draw:circle draw:style-name="gr20" draw:text-style-name="P6" draw:layer="layout" svg:width="0.24cm" svg:height="0.24cm" draw:transform="rotate (-1.57079632679579) translate (2.554cm 782.413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80.211cm)">
              <text:p/>
            </draw:circle>
            <draw:circle draw:style-name="gr20" draw:text-style-name="P6" draw:layer="layout" svg:width="0.24cm" svg:height="0.24cm" draw:transform="rotate (-1.57079632679579) translate (11.984cm 780.212cm)">
              <text:p/>
            </draw:circle>
            <draw:circle draw:style-name="gr20" draw:text-style-name="P6" draw:layer="layout" svg:width="0.24cm" svg:height="0.24cm" draw:transform="rotate (-1.57079632679579) translate (16.699cm 780.213cm)">
              <text:p/>
            </draw:circle>
            <draw:circle draw:style-name="gr20" draw:text-style-name="P6" draw:layer="layout" svg:width="0.24cm" svg:height="0.24cm" draw:transform="rotate (-1.57079632679579) translate (21.414cm 780.213cm)">
              <text:p/>
            </draw:circle>
            <draw:circle draw:style-name="gr20" draw:text-style-name="P6" draw:layer="layout" svg:width="0.24cm" svg:height="0.24cm" draw:transform="rotate (-1.57079632679579) translate (2.554cm 780.212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77.998cm)">
              <text:p/>
            </draw:circle>
            <draw:circle draw:style-name="gr20" draw:text-style-name="P6" draw:layer="layout" svg:width="0.24cm" svg:height="0.24cm" draw:transform="rotate (-1.57079632679579) translate (11.984cm 777.999cm)">
              <text:p/>
            </draw:circle>
            <draw:circle draw:style-name="gr20" draw:text-style-name="P6" draw:layer="layout" svg:width="0.24cm" svg:height="0.24cm" draw:transform="rotate (-1.57079632679579) translate (16.699cm 778cm)">
              <text:p/>
            </draw:circle>
            <draw:circle draw:style-name="gr20" draw:text-style-name="P6" draw:layer="layout" svg:width="0.24cm" svg:height="0.24cm" draw:transform="rotate (-1.57079632679579) translate (21.414cm 778cm)">
              <text:p/>
            </draw:circle>
            <draw:circle draw:style-name="gr20" draw:text-style-name="P6" draw:layer="layout" svg:width="0.24cm" svg:height="0.24cm" draw:transform="rotate (-1.57079632679579) translate (2.554cm 777.999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75.785cm)">
              <text:p/>
            </draw:circle>
            <draw:circle draw:style-name="gr20" draw:text-style-name="P6" draw:layer="layout" svg:width="0.24cm" svg:height="0.24cm" draw:transform="rotate (-1.57079632679579) translate (11.984cm 775.786cm)">
              <text:p/>
            </draw:circle>
            <draw:circle draw:style-name="gr20" draw:text-style-name="P6" draw:layer="layout" svg:width="0.24cm" svg:height="0.24cm" draw:transform="rotate (-1.57079632679579) translate (16.699cm 775.787cm)">
              <text:p/>
            </draw:circle>
            <draw:circle draw:style-name="gr20" draw:text-style-name="P6" draw:layer="layout" svg:width="0.24cm" svg:height="0.24cm" draw:transform="rotate (-1.57079632679579) translate (21.414cm 775.787cm)">
              <text:p/>
            </draw:circle>
            <draw:circle draw:style-name="gr20" draw:text-style-name="P6" draw:layer="layout" svg:width="0.24cm" svg:height="0.24cm" draw:transform="rotate (-1.57079632679579) translate (2.554cm 775.786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7.269cm 773.571cm)">
              <text:p/>
            </draw:circle>
            <draw:circle draw:style-name="gr20" draw:text-style-name="P6" draw:layer="layout" svg:width="0.24cm" svg:height="0.24cm" draw:transform="rotate (-1.57079632679579) translate (11.984cm 773.572cm)">
              <text:p/>
            </draw:circle>
            <draw:circle draw:style-name="gr20" draw:text-style-name="P6" draw:layer="layout" svg:width="0.24cm" svg:height="0.24cm" draw:transform="rotate (-1.57079632679579) translate (16.699cm 773.573cm)">
              <text:p/>
            </draw:circle>
            <draw:circle draw:style-name="gr20" draw:text-style-name="P6" draw:layer="layout" svg:width="0.24cm" svg:height="0.24cm" draw:transform="rotate (-1.57079632679579) translate (21.414cm 773.573cm)">
              <text:p/>
            </draw:circle>
            <draw:circle draw:style-name="gr20" draw:text-style-name="P6" draw:layer="layout" svg:width="0.24cm" svg:height="0.24cm" draw:transform="rotate (-1.57079632679579) translate (2.554cm 773.572cm)">
              <text:p/>
            </draw:circle>
          </draw:g>
        </draw:g>
        <draw:polyline draw:style-name="gr74" draw:text-style-name="P6" draw:id="id205" draw:layer="layout" svg:width="9.433cm" svg:height="6.634cm" svg:x="9.446cm" svg:y="2.53cm" svg:viewBox="0 0 9434 6635" draw:points="0,6635 9434,0">
          <text:p text:style-name="P1"/>
        </draw:polyline>
        <draw:polyline draw:style-name="gr75" draw:text-style-name="P6" draw:id="id204" draw:layer="layout" svg:width="4.725cm" svg:height="6.63cm" svg:x="18.88cm" svg:y="2.53cm" svg:viewBox="0 0 4726 6631" draw:points="0,0 4726,6631">
          <text:p text:style-name="P1"/>
        </draw:polyline>
        <draw:polyline draw:style-name="gr76" draw:text-style-name="P6" draw:id="id193" draw:layer="layout" svg:width="10.611cm" svg:height="7.455cm" svg:x="14.175cm" svg:y="8.328cm" svg:viewBox="0 0 10612 7456" draw:points="0,7456 10612,0">
          <text:p text:style-name="P1"/>
        </draw:polyline>
        <draw:polyline draw:style-name="gr77" draw:text-style-name="P6" draw:id="id191" draw:layer="layout" svg:width="8.5cm" svg:height="11.933cm" svg:x="7.681cm" svg:y="6.653cm" svg:viewBox="0 0 8501 11934" draw:points="0,0 8501,11934">
          <text:p text:style-name="P1"/>
        </draw:polyline>
        <draw:line draw:style-name="gr55" draw:text-style-name="P6" draw:layer="layout" svg:x1="3.952cm" svg:y1="15.784cm" svg:x2="25.659cm" svg:y2="15.784cm">
          <text:p/>
        </draw:line>
        <draw:line draw:style-name="gr55" draw:text-style-name="P6" draw:layer="layout" svg:x1="14.175cm" svg:y1="19.193cm" svg:x2="14.175cm" svg:y2="1.299cm">
          <text:p/>
        </draw:line>
        <draw:frame draw:style-name="gr16" draw:text-style-name="P28" draw:layer="layout" svg:width="1.246cm" svg:height="1.115cm" svg:x="24.367cm" svg:y="16.005cm">
          <draw:text-box>
            <text:p text:style-name="P1"><text:span text:style-name="T50">b</text:span><text:span text:style-name="T51">ind</text:span></text:p>
          </draw:text-box>
        </draw:frame>
        <draw:frame draw:style-name="gr16" draw:text-style-name="P28" draw:layer="layout" svg:width="1.2cm" svg:height="1.115cm" svg:x="14.497cm" svg:y="1.009cm">
          <draw:text-box>
            <text:p text:style-name="P1"><text:span text:style-name="T50">c</text:span><text:span text:style-name="T51">ind</text:span></text:p>
          </draw:text-box>
        </draw:frame>
        <draw:frame draw:style-name="gr16" draw:text-style-name="P30" draw:layer="layout" svg:width="0.612cm" svg:height="0.954cm" svg:x="13.183cm" svg:y="15.658cm">
          <draw:text-box>
            <text:p text:style-name="P1"><text:span text:style-name="T52">O</text:span></text:p>
          </draw:text-box>
        </draw:frame>
        <draw:frame draw:style-name="gr16" draw:text-style-name="P30" draw:id="id195" draw:layer="layout" svg:width="0.756cm" svg:height="0.954cm" svg:x="23.818cm" svg:y="9.326cm">
          <draw:text-box>
            <text:p text:style-name="P1"><text:span text:style-name="T52">M</text:span></text:p>
          </draw:text-box>
        </draw:frame>
        <draw:frame draw:style-name="gr16" draw:text-style-name="P31" draw:id="id194" draw:layer="layout" svg:width="2.652cm" svg:height="1.111cm" svg:x="24.963cm" svg:y="8.059cm">
          <draw:text-box>
            <text:p text:style-name="P1"><text:span text:style-name="T53">[023]</text:span><text:span text:style-name="T54">ind</text:span></text:p>
          </draw:text-box>
        </draw:frame>
        <draw:g draw:id="id192">
          <draw:frame draw:style-name="gr80" draw:text-style-name="P33" draw:layer="layout" svg:width="2.652cm" svg:height="1.111cm" svg:x="6.406cm" svg:y="4.984cm">
            <draw:text-box>
              <text:p text:style-name="P1"><text:span text:style-name="T53">[013]</text:span><text:span text:style-name="T54">ind</text:span></text:p>
            </draw:text-box>
          </draw:frame>
          <draw:line draw:style-name="gr75" draw:text-style-name="P6" draw:layer="layout" svg:x1="7.49cm" svg:y1="5.02cm" svg:x2="7.773cm" svg:y2="5.02cm">
            <text:p/>
          </draw:line>
        </draw:g>
        <draw:frame draw:style-name="gr16" draw:text-style-name="P32" draw:id="id206" draw:layer="layout" svg:width="0.819cm" svg:height="1.115cm" svg:x="25.719cm" svg:y="8.917cm">
          <draw:text-box>
            <text:p text:style-name="P1"><text:span text:style-name="T55">b</text:span><text:span text:style-name="T56">T</text:span></text:p>
          </draw:text-box>
        </draw:frame>
        <draw:frame draw:style-name="gr16" draw:text-style-name="P32" draw:id="id207" draw:layer="layout" svg:width="0.773cm" svg:height="1.115cm" svg:x="6.261cm" svg:y="5.938cm">
          <draw:text-box>
            <text:p text:style-name="P1"><text:span text:style-name="T55">c</text:span><text:span text:style-name="T56">T</text:span></text:p>
          </draw:text-box>
        </draw:frame>
        <draw:g>
          <draw:g>
            <draw:circle draw:style-name="gr20" draw:text-style-name="P6" draw:layer="layout" svg:width="0.24cm" svg:height="0.24cm" draw:transform="rotate (-1.57079632679579) translate (9.582cm 13.438cm)">
              <text:p/>
            </draw:circle>
            <draw:circle draw:style-name="gr20" draw:text-style-name="P6" draw:layer="layout" svg:width="0.24cm" svg:height="0.24cm" draw:transform="rotate (-1.57079632679579) translate (14.297cm 13.439cm)">
              <text:p/>
            </draw:circle>
            <draw:circle draw:style-name="gr20" draw:text-style-name="P6" draw:layer="layout" svg:width="0.24cm" svg:height="0.24cm" draw:transform="rotate (-1.57079632679579) translate (19.012cm 13.44cm)">
              <text:p/>
            </draw:circle>
            <draw:circle draw:style-name="gr20" draw:text-style-name="P6" draw:layer="layout" svg:width="0.24cm" svg:height="0.24cm" draw:transform="rotate (-1.57079632679579) translate (23.727cm 13.44cm)">
              <text:p/>
            </draw:circle>
            <draw:circle draw:style-name="gr20" draw:text-style-name="P6" draw:layer="layout" svg:width="0.24cm" svg:height="0.24cm" draw:transform="rotate (-1.57079632679579) translate (4.867cm 13.439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9.582cm 15.668cm)">
              <text:p/>
            </draw:circle>
            <draw:circle draw:style-name="gr20" draw:text-style-name="P6" draw:layer="layout" svg:width="0.24cm" svg:height="0.24cm" draw:transform="rotate (-1.57079632679579) translate (9.582cm 15.668cm)">
              <text:p/>
            </draw:circle>
            <draw:circle draw:style-name="gr20" draw:text-style-name="P6" draw:layer="layout" svg:width="0.24cm" svg:height="0.24cm" draw:transform="rotate (-1.57079632679579) translate (14.297cm 15.669cm)">
              <text:p/>
            </draw:circle>
            <draw:circle draw:style-name="gr20" draw:text-style-name="P6" draw:layer="layout" svg:width="0.24cm" svg:height="0.24cm" draw:transform="rotate (-1.57079632679579) translate (14.297cm 15.669cm)">
              <text:p/>
            </draw:circle>
            <draw:circle draw:style-name="gr20" draw:text-style-name="P6" draw:layer="layout" svg:width="0.24cm" svg:height="0.24cm" draw:transform="rotate (-1.57079632679579) translate (19.012cm 15.67cm)">
              <text:p/>
            </draw:circle>
            <draw:circle draw:style-name="gr20" draw:text-style-name="P6" draw:layer="layout" svg:width="0.24cm" svg:height="0.24cm" draw:transform="rotate (-1.57079632679579) translate (19.012cm 15.67cm)">
              <text:p/>
            </draw:circle>
            <draw:circle draw:style-name="gr20" draw:text-style-name="P6" draw:layer="layout" svg:width="0.24cm" svg:height="0.24cm" draw:transform="rotate (-1.57079632679579) translate (23.727cm 15.67cm)">
              <text:p/>
            </draw:circle>
            <draw:circle draw:style-name="gr20" draw:text-style-name="P6" draw:layer="layout" svg:width="0.24cm" svg:height="0.24cm" draw:transform="rotate (-1.57079632679579) translate (23.727cm 15.67cm)">
              <text:p/>
            </draw:circle>
            <draw:circle draw:style-name="gr20" draw:text-style-name="P6" draw:layer="layout" svg:width="0.24cm" svg:height="0.24cm" draw:transform="rotate (-1.57079632679579) translate (4.867cm 15.669cm)">
              <text:p/>
            </draw:circle>
            <draw:circle draw:style-name="gr20" draw:text-style-name="P6" draw:layer="layout" svg:width="0.24cm" svg:height="0.24cm" draw:transform="rotate (-1.57079632679579) translate (4.867cm 15.669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9.582cm 17.887cm)">
              <text:p/>
            </draw:circle>
            <draw:circle draw:style-name="gr20" draw:text-style-name="P6" draw:layer="layout" svg:width="0.24cm" svg:height="0.24cm" draw:transform="rotate (-1.57079632679579) translate (14.297cm 17.888cm)">
              <text:p/>
            </draw:circle>
            <draw:circle draw:style-name="gr20" draw:text-style-name="P6" draw:layer="layout" svg:width="0.24cm" svg:height="0.24cm" draw:transform="rotate (-1.57079632679579) translate (19.012cm 17.889cm)">
              <text:p/>
            </draw:circle>
            <draw:circle draw:style-name="gr20" draw:text-style-name="P6" draw:layer="layout" svg:width="0.24cm" svg:height="0.24cm" draw:transform="rotate (-1.57079632679579) translate (23.727cm 17.889cm)">
              <text:p/>
            </draw:circle>
            <draw:circle draw:style-name="gr20" draw:text-style-name="P6" draw:layer="layout" svg:width="0.24cm" svg:height="0.24cm" draw:transform="rotate (-1.57079632679579) translate (4.867cm 17.888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9.582cm 11.24cm)">
              <text:p/>
            </draw:circle>
            <draw:circle draw:style-name="gr20" draw:text-style-name="P6" draw:layer="layout" svg:width="0.24cm" svg:height="0.24cm" draw:transform="rotate (-1.57079632679579) translate (14.297cm 11.241cm)">
              <text:p/>
            </draw:circle>
            <draw:circle draw:style-name="gr20" draw:text-style-name="P6" draw:layer="layout" svg:width="0.24cm" svg:height="0.24cm" draw:transform="rotate (-1.57079632679579) translate (19.012cm 11.242cm)">
              <text:p/>
            </draw:circle>
            <draw:circle draw:style-name="gr20" draw:text-style-name="P6" draw:layer="layout" svg:width="0.24cm" svg:height="0.24cm" draw:transform="rotate (-1.57079632679579) translate (23.727cm 11.242cm)">
              <text:p/>
            </draw:circle>
            <draw:circle draw:style-name="gr20" draw:text-style-name="P6" draw:layer="layout" svg:width="0.24cm" svg:height="0.24cm" draw:transform="rotate (-1.57079632679579) translate (4.867cm 11.241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9.582cm 9.039cm)">
              <text:p/>
            </draw:circle>
            <draw:circle draw:style-name="gr20" draw:text-style-name="P6" draw:layer="layout" svg:width="0.24cm" svg:height="0.24cm" draw:transform="rotate (-1.57079632679579) translate (14.297cm 9.04cm)">
              <text:p/>
            </draw:circle>
            <draw:circle draw:style-name="gr20" draw:text-style-name="P6" draw:layer="layout" svg:width="0.24cm" svg:height="0.24cm" draw:transform="rotate (-1.57079632679579) translate (19.012cm 9.041cm)">
              <text:p/>
            </draw:circle>
            <draw:circle draw:style-name="gr20" draw:text-style-name="P6" draw:layer="layout" svg:width="0.24cm" svg:height="0.24cm" draw:transform="rotate (-1.57079632679579) translate (23.727cm 9.041cm)">
              <text:p/>
            </draw:circle>
            <draw:circle draw:style-name="gr20" draw:text-style-name="P6" draw:layer="layout" svg:width="0.24cm" svg:height="0.24cm" draw:transform="rotate (-1.57079632679579) translate (4.867cm 9.04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9.582cm 6.826cm)">
              <text:p/>
            </draw:circle>
            <draw:circle draw:style-name="gr20" draw:text-style-name="P6" draw:layer="layout" svg:width="0.24cm" svg:height="0.24cm" draw:transform="rotate (-1.57079632679579) translate (14.297cm 6.827cm)">
              <text:p/>
            </draw:circle>
            <draw:circle draw:style-name="gr20" draw:text-style-name="P6" draw:layer="layout" svg:width="0.24cm" svg:height="0.24cm" draw:transform="rotate (-1.57079632679579) translate (19.012cm 6.828cm)">
              <text:p/>
            </draw:circle>
            <draw:circle draw:style-name="gr20" draw:text-style-name="P6" draw:layer="layout" svg:width="0.24cm" svg:height="0.24cm" draw:transform="rotate (-1.57079632679579) translate (23.727cm 6.828cm)">
              <text:p/>
            </draw:circle>
            <draw:circle draw:style-name="gr20" draw:text-style-name="P6" draw:layer="layout" svg:width="0.24cm" svg:height="0.24cm" draw:transform="rotate (-1.57079632679579) translate (4.867cm 6.827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9.582cm 4.613cm)">
              <text:p/>
            </draw:circle>
            <draw:circle draw:style-name="gr20" draw:text-style-name="P6" draw:layer="layout" svg:width="0.24cm" svg:height="0.24cm" draw:transform="rotate (-1.57079632679579) translate (14.297cm 4.614cm)">
              <text:p/>
            </draw:circle>
            <draw:circle draw:style-name="gr20" draw:text-style-name="P6" draw:layer="layout" svg:width="0.24cm" svg:height="0.24cm" draw:transform="rotate (-1.57079632679579) translate (19.012cm 4.615cm)">
              <text:p/>
            </draw:circle>
            <draw:circle draw:style-name="gr20" draw:text-style-name="P6" draw:layer="layout" svg:width="0.24cm" svg:height="0.24cm" draw:transform="rotate (-1.57079632679579) translate (23.727cm 4.615cm)">
              <text:p/>
            </draw:circle>
            <draw:circle draw:style-name="gr20" draw:text-style-name="P6" draw:layer="layout" svg:width="0.24cm" svg:height="0.24cm" draw:transform="rotate (-1.57079632679579) translate (4.867cm 4.614cm)">
              <text:p/>
            </draw:circle>
          </draw:g>
          <draw:g>
            <draw:circle draw:style-name="gr20" draw:text-style-name="P6" draw:layer="layout" svg:width="0.24cm" svg:height="0.24cm" draw:transform="rotate (-1.57079632679579) translate (9.582cm 2.399cm)">
              <text:p/>
            </draw:circle>
            <draw:circle draw:style-name="gr20" draw:text-style-name="P6" draw:layer="layout" svg:width="0.24cm" svg:height="0.24cm" draw:transform="rotate (-1.57079632679579) translate (14.297cm 2.4cm)">
              <text:p/>
            </draw:circle>
            <draw:circle draw:style-name="gr20" draw:text-style-name="P6" draw:layer="layout" svg:width="0.24cm" svg:height="0.24cm" draw:transform="rotate (-1.57079632679579) translate (19.012cm 2.401cm)">
              <text:p/>
            </draw:circle>
            <draw:circle draw:style-name="gr20" draw:text-style-name="P6" draw:layer="layout" svg:width="0.24cm" svg:height="0.24cm" draw:transform="rotate (-1.57079632679579) translate (23.727cm 2.401cm)">
              <text:p/>
            </draw:circle>
            <draw:circle draw:style-name="gr20" draw:text-style-name="P6" draw:layer="layout" svg:width="0.24cm" svg:height="0.24cm" draw:transform="rotate (-1.57079632679579) translate (4.867cm 2.4cm)">
              <text:p/>
            </draw:circl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91" smil:attributeName="visibility" smil:to="visible"/>
                  <anim:transitionFilter smil:dur="0.5s" smil:targetElement="id19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92" smil:attributeName="visibility" smil:to="visible"/>
                  <anim:transitionFilter smil:dur="2s" smil:targetElement="id19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93" smil:attributeName="visibility" smil:to="visible"/>
                  <anim:transitionFilter smil:dur="0.5s" smil:targetElement="id19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94" smil:attributeName="visibility" smil:to="visible"/>
                  <anim:transitionFilter smil:dur="2s" smil:targetElement="id194" smil:type="ellipseWipe" smil:subtype="horizontal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95" smil:attributeName="visibility" smil:to="visible"/>
                  <anim:transitionFilter smil:dur="0.5s" smil:targetElement="id19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96" smil:attributeName="visibility" smil:to="visible"/>
                  <anim:transitionFilter smil:dur="0.5s" smil:targetElement="id196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97" smil:attributeName="visibility" smil:to="visible"/>
                  <anim:transitionFilter smil:dur="0.5s" smil:targetElement="id197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98" smil:attributeName="visibility" smil:to="visible"/>
                  <anim:transitionFilter smil:dur="0.5s" smil:targetElement="id198" smil:type="checkerBoardWipe" smil:subtype="across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99" smil:attributeName="visibility" smil:to="visible"/>
                  <anim:transitionFilter smil:dur="0.5s" smil:targetElement="id199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00" smil:attributeName="visibility" smil:to="visible"/>
                  <anim:transitionFilter smil:dur="0.5s" smil:targetElement="id200" smil:type="checkerBoardWipe" smil:subtype="across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01" smil:attributeName="visibility" smil:to="visible"/>
                  <anim:transitionFilter smil:dur="0.5s" smil:targetElement="id201" smil:type="checkerBoardWipe" smil:subtype="across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02" smil:attributeName="visibility" smil:to="visible"/>
                  <anim:transitionFilter smil:dur="0.5s" smil:targetElement="id202" smil:type="checkerBoardWipe" smil:subtype="across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03" smil:attributeName="visibility" smil:to="visible"/>
                  <anim:transitionFilter smil:dur="0.5s" smil:targetElement="id203" smil:type="checkerBoardWipe" smil:subtype="across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04" smil:attributeName="visibility" smil:to="visible"/>
                  <anim:transitionFilter smil:dur="0.5s" smil:targetElement="id204" smil:type="checkerBoardWipe" smil:subtype="across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05" smil:attributeName="visibility" smil:to="visible"/>
                  <anim:transitionFilter smil:dur="0.5s" smil:targetElement="id20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6" smil:attributeName="visibility" smil:to="visible"/>
                  <anim:transitionFilter smil:dur="0.5s" smil:targetElement="id206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07" smil:attributeName="visibility" smil:to="visible"/>
                  <anim:transitionFilter smil:dur="0.5s" smil:targetElement="id20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double_20_line_20_dashed" draw:display-name="double line dashed" draw:style="rect" draw:dots1="2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GB" style:font-family-asian="'ＭＳ 明朝', 'MS Mincho'" style:font-family-generic-asian="roman" style:font-pitch-asian="fixed" style:font-size-asian="21.2000007629395pt" style:language-asian="de" style:country-asian="CH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Centered_20_indent" style:display-name="Centered indent" style:family="graphic">
      <style:paragraph-properties fo:margin-left="0cm" fo:margin-right="0cm" fo:text-align="center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'ＭＳ 明朝', 'MS Mincho'" style:font-family-generic-asian="roman" style:font-pitch-asian="fixed" style:font-size-asian="21.2000007629395pt" style:language-asian="ja" style:country-asian="JP" style:font-size-complex="21.2000007629395pt"/>
    </style:style>
    <style:style style:name="Normal_20_Indent" style:display-name="Normal Indent" style:family="graphic">
      <style:paragraph-properties fo:margin-left="2.614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GB" style:font-family-asian="'ＭＳ 明朝', 'MS Mincho'" style:font-family-generic-asian="roman" style:font-pitch-asian="fixed" style:font-size-asian="21.2000007629395pt" style:language-asian="de" style:country-asian="CH" style:font-size-complex="21.2000007629395pt"/>
    </style:style>
    <style:style style:name="Havana2007-background" style:family="presentation">
      <style:graphic-properties draw:stroke="none" draw:fill="solid" draw:fill-color="#ffffcc" draw:fill-image-width="0cm" draw:fill-image-height="0cm"/>
    </style:style>
    <style:style style:name="Havana2007-backgroundobjects" style:family="presentation">
      <style:graphic-properties draw:shadow="hidden" draw:shadow-offset-x="0.3cm" draw:shadow-offset-y="0.3cm" draw:shadow-color="#808080"/>
    </style:style>
    <style:style style:name="Havana2007-notes" style:family="presentation">
      <style:graphic-properties draw:stroke="none" draw:fill="none">
        <text:list-style style:name="Havana200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vana2007-outline1" style:family="presentation">
      <style:graphic-properties draw:stroke="none" draw:fill="none">
        <text:list-style style:name="Havana200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vana2007-outline2" style:family="presentation" style:parent-style-name="Havana200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vana2007-outline3" style:family="presentation" style:parent-style-name="Havana200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vana2007-outline4" style:family="presentation" style:parent-style-name="Havana200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vana2007-outline5" style:family="presentation" style:parent-style-name="Havana200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vana2007-outline6" style:family="presentation" style:parent-style-name="Havana200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vana2007-outline7" style:family="presentation" style:parent-style-name="Havana200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vana2007-outline8" style:family="presentation" style:parent-style-name="Havana200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vana2007-outline9" style:family="presentation" style:parent-style-name="Havana200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vana2007-subtitle" style:family="presentation">
      <style:graphic-properties draw:stroke="none" draw:fill="none" draw:textarea-vertical-align="middle">
        <text:list-style style:name="Havana200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vana2007-title" style:family="presentation">
      <style:graphic-properties draw:stroke="none" draw:fill="none" draw:textarea-vertical-align="middle">
        <text:list-style style:name="Havana200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avana2007-outline1">
      <style:graphic-properties draw:fill-color="#ffffff" draw:auto-grow-height="false" fo:min-height="13.86cm"/>
    </style:style>
    <style:style style:name="Mpr2" style:family="presentation" style:parent-style-name="Havana2007-backgroundobjects">
      <style:graphic-properties draw:stroke="none" draw:fill="none" draw:fill-color="#ffffff" draw:auto-grow-height="false" fo:min-height="1.449cm"/>
    </style:style>
    <style:style style:name="Mpr3" style:family="presentation" style:parent-style-name="Havana2007-backgroundobjects">
      <style:graphic-properties draw:stroke="none" draw:fill="none" draw:fill-color="#ffffff" draw:auto-grow-height="false" fo:min-height="1.485cm"/>
    </style:style>
    <style:style style:name="Mpr4" style:family="presentation" style:parent-style-name="Havana2007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yt-rededges-title">
      <style:graphic-properties draw:fill-color="#ffffff" draw:auto-grow-height="false" fo:min-height="3.507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Havana2007" style:page-layout-name="PM1" draw:style-name="Mdp1">
      <draw:frame presentation:style-name="Havana2007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2" draw:layer="backgroundobjects" svg:width="25.199cm" svg:height="13.859cm" svg:x="1.4cm" svg:y="4.914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1" draw:text-style-name="MP6" draw:layer="backgroundobjects" svg:width="3.134cm" svg:height="2.05cm" svg:x="24.866cm" svg:y="18.95cm">
        <draw:image xlink:href="Pictures/100000000000018F000001058D27C667.png" xlink:type="simple" xlink:show="embed" xlink:actuate="onLoad">
          <text:p/>
        </draw:image>
      </draw:frame>
      <presentation:notes style:page-layout-name="PM2">
        <draw:page-thumbnail presentation:style-name="Havana2007-title" draw:layer="backgroundobjects" svg:width="14.848cm" svg:height="11.136cm" svg:x="3.075cm" svg:y="2.257cm" presentation:class="page"/>
        <draw:frame presentation:style-name="Havana2007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5" draw:text-style-name="MP1" draw:layer="backgroundobjects" svg:width="17.099cm" svg:height="3.506cm" svg:x="10.1cm" svg:y="0.837cm" presentation:class="title">
        <draw:text-box>
          <text:p text:style-name="MP1">Click to edit the title text format</text:p>
        </draw:text-box>
      </draw:frame>
      <draw:frame presentation:style-name="lyt-rededges-outline1" draw:layer="backgroundobjects" svg:width="21.599cm" svg:height="10.586cm" svg:x="5.5cm" svg:y="-5.334cm" presentation:class="outline" presentation:placeholder="true">
        <draw:text-box/>
      </draw:frame>
      <draw:frame presentation:style-name="Mpr6" draw:text-style-name="MP3" draw:layer="backgroundobjects" svg:width="6.523cm" svg:height="1.448cm" svg:x="4.9cm" svg:y="16.931cm" presentation:class="date-time">
        <draw:text-box>
          <text:p text:style-name="MP3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11.676cm" svg:y="18.6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5" draw:layer="backgroundobjects" svg:width="6.523cm" svg:height="1.448cm" svg:x="20.876cm" svg:y="18.6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3" draw:layer="backgroundobjects" svg:width="9.113cm" svg:height="1.484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" draw:text-style-name="MP5" draw:layer="backgroundobjects" svg:width="9.113cm" svg:height="1.484cm" svg:x="11.885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8" draw:text-style-name="MP3" draw:layer="backgroundobjects" svg:width="9.113cm" svg:height="1.484cm" svg:x="0.001cm" svg:y="28.214cm" presentation:class="footer">
          <draw:text-box>
            <text:p text:style-name="MP3"><text:span text:style-name="MT1"><presentation:footer/></text:span></text:p>
          </draw:text-box>
        </draw:frame>
        <draw:frame presentation:style-name="Mpr8" draw:text-style-name="MP5" draw:layer="backgroundobjects" svg:width="9.113cm" svg:height="1.484cm" svg:x="11.885cm" svg:y="28.214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initial-creator>Nespolo Massimo</meta:initial-creator>
    <meta:creation-date>2004-08-10T18:18:03</meta:creation-date>
    <dc:date>2009-06-23T19:46:42.35</dc:date>
    <dc:language>en-US</dc:language>
    <meta:editing-cycles>108</meta:editing-cycles>
    <meta:editing-duration>PT31H07M05S</meta:editing-duration>
    <meta:document-statistic meta:object-count="12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5.73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 fo:font-style="italic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8" style:family="table-cell" style:parent-style-name="Default">
      <style:text-properties style:font-name="Times New Roman" fo:font-size="16pt"/>
    </style:style>
    <style:style style:name="ce9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fo:font-style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7"/>
        <table:table-column table:style-name="co3" table:default-cell-style-name="ce8"/>
        <table:table-column table:style-name="co3" table:number-columns-repeated="251" table:default-cell-style-name="ce9"/>
        <table:table-row table:style-name="ro1">
          <table:table-cell office:value-type="string">
            <text:p>Conditions on <text:span text:style-name="T1">h</text:span>,<text:span text:style-name="T1">k</text:span>,<text:span text:style-name="T1">l</text:span></text:p>
          </table:table-cell>
          <table:table-cell office:value-type="string">
            <text:p>Conditions on <text:span text:style-name="T1">u</text:span>,<text:span text:style-name="T1">v</text:span>,<text:span text:style-name="T1">w</text:span></text:p>
          </table:table-cell>
          <table:table-cell office:value-type="string">
            <text:p>N</text:p>
          </table:table-cell>
          <table:table-cell table:style-name="ce4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one</text:p>
          </table:table-cell>
          <table:table-cell table:style-name="ce2" office:value-type="string">
            <text:p>none</text:p>
          </table:table-cell>
          <table:table-cell table:style-name="ce5" office:value-type="string">
            <text:p>X</text:p>
          </table:table-cell>
          <table:table-cell office:value-type="string">
            <text:p>if <text:span text:style-name="T1">X</text:span> is odd:<text:span text:style-name="T1"> 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 table:number-columns-repeated="2"/>
          <table:table-cell table:style-name="ce6"/>
          <table:table-cell office:value-type="string">
            <text:p>if <text:span text:style-name="T1">X</text:span> is even:<text:span text:style-name="T1"> n</text:span> = <text:span text:style-name="T1">X</text:span><text:span text:style-name="T2">/2</text:span></text:p>
          </table:table-cell>
          <table:table-cell table:style-name="ce9"/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2009/06/14</text:date>, <text:time>18:2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font-name="Times New Roman" fo:font-size="16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en" style:country-asian="US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language="en" fo:country="GB" style:font-name-asian="ＭＳ 明朝" style:font-size-asian="8pt" style:font-size-complex="4.59999990463257pt" style:language-complex="en" style:country-complex="US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8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style:font-name-asian="ＭＳ Ｐゴシック" style:font-name-complex="Tahoma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8pt" style:language-asian="en" style:country-asian="US" style:font-size-complex="4.59999990463257pt"/>
    </style:style>
    <style:style style:name="T4" style:family="text">
      <style:text-properties style:font-name="Times New Roman" fo:font-size="16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5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ize-complex="4.59999990463257pt"/>
    </style:style>
    <style:style style:name="T6" style:family="text">
      <style:text-properties style:font-name="Times New Roman" fo:font-size="18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7" style:family="text">
      <style:text-properties style:font-name="Times New Roman" fo:font-size="18pt" fo:language="en" fo:country="GB" style:font-name-asian="ＭＳ 明朝" style:font-size-asian="8pt" style:language-asian="en" style:country-asian="US" style:font-size-complex="4.59999990463257pt"/>
    </style:style>
    <style:style style:name="T8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9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ize-complex="4.59999990463257pt"/>
    </style:style>
    <style:style style:name="T10" style:family="text">
      <style:text-properties style:font-name="Times New Roman" fo:font-size="16pt" fo:language="en" fo:country="GB" style:font-name-asian="ＭＳ 明朝" style:font-size-asian="8pt" style:language-asian="ja" style:country-asian="JP" style:font-size-complex="4.59999990463257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7"/>
        <table:table-column table:style-name="co3" table:number-columns-repeated="252" table:default-cell-style-name="ce18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11" office:value-type="string">
            <text:p>N</text:p>
          </table:table-cell>
          <table:table-cell table:style-name="ce11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1">h</text:span>+<text:span text:style-name="T1">l</text:span> odd</text:p>
          </table:table-cell>
          <table:table-cell office:value-type="string">
            <text:p><text:span text:style-name="T4">u</text:span><text:span text:style-name="T3">+</text:span><text:span text:style-name="T2">w</text:span><text:span text:style-name="T3"> and </text:span><text:span text:style-name="T2">v</text:span><text:span text:style-name="T3"> not both even</text:span></text:p>
          </table:table-cell>
          <table:table-cell table:style-name="ce12" office:value-type="string">
            <text:p>2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4">u</text:span><text:span text:style-name="T3">+w and </text:span><text:span text:style-name="T5">v</text:span><text:span text:style-name="T3"> both even</text:span></text:p>
          </table:table-cell>
          <table:table-cell table:style-name="ce13" office:value-type="string">
            <text:p>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h</text:span><text:span text:style-name="T3">+</text:span><text:span text:style-name="T2">l</text:span><text:span text:style-name="T3"> even</text:span></text:p>
          </table:table-cell>
          <table:table-cell table:style-name="ce8" office:value-type="string">
            <text:p><text:span text:style-name="T4">u</text:span><text:span text:style-name="T3">+w and </text:span><text:span text:style-name="T2">v</text:span><text:span text:style-name="T3"> not both even</text:span></text:p>
          </table:table-cell>
          <table:table-cell table:style-name="ce14" office:value-type="string">
            <text:p>X</text:p>
          </table:table-cell>
          <table:table-cell office:value-type="string">
            <text:p><text:span text:style-name="T4">X</text:span><text:span text:style-name="T10"> odd: </text:span><text:span text:style-name="T4">n</text:span><text:span text:style-name="T10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9"/>
          <table:table-cell/>
          <table:table-cell office:value-type="string">
            <text:p><text:span text:style-name="T4">X</text:span><text:span text:style-name="T10"> even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6">
          <table:table-cell/>
          <table:table-cell table:style-name="ce10" office:value-type="string">
            <text:p><text:span text:style-name="T6">u</text:span><text:span text:style-name="T7">+</text:span><text:span text:style-name="T8">w</text:span><text:span text:style-name="T7"> and </text:span><text:span text:style-name="T9">v</text:span><text:span text:style-name="T7"> both even</text:span></text:p>
          </table:table-cell>
          <table:table-cell table:style-name="ce15" office:value-type="string">
            <text:p><text:span text:style-name="T4">X</text:span><text:span text:style-name="T10">/2</text:span></text:p>
          </table:table-cell>
          <table:table-cell office:value-type="string">
            <text:p><text:span text:style-name="T4">X</text:span><text:span text:style-name="T10">/2 odd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9"/>
          <table:table-cell/>
          <table:table-cell office:value-type="string">
            <text:p><text:span text:style-name="T4">X</text:span><text:span text:style-name="T10">/2 even: </text:span><text:span text:style-name="T4">n</text:span><text:span text:style-name="T10"> = </text:span><text:span text:style-name="T4">X</text:span><text:span text:style-name="T10">/4</text:span></text:p>
          </table:table-cell>
          <table:table-cell table:number-columns-repeated="25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2009/06/14</text:date>, <text:time>18:2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font-name="Times New Roman" fo:font-size="16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en" style:country-asian="US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language="en" fo:country="GB" style:font-name-asian="ＭＳ 明朝" style:font-size-asian="8pt" style:font-size-complex="4.59999990463257pt" style:language-complex="en" style:country-complex="US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8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style:font-name-asian="ＭＳ Ｐゴシック" style:font-name-complex="Tahoma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8pt" style:language-asian="en" style:country-asian="US" style:font-size-complex="4.59999990463257pt"/>
    </style:style>
    <style:style style:name="T4" style:family="text">
      <style:text-properties style:font-name="Times New Roman" fo:font-size="16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5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ize-complex="4.59999990463257pt"/>
    </style:style>
    <style:style style:name="T6" style:family="text">
      <style:text-properties style:font-name="Times New Roman" fo:font-size="18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7" style:family="text">
      <style:text-properties style:font-name="Times New Roman" fo:font-size="18pt" fo:language="en" fo:country="GB" style:font-name-asian="ＭＳ 明朝" style:font-size-asian="8pt" style:language-asian="en" style:country-asian="US" style:font-size-complex="4.59999990463257pt"/>
    </style:style>
    <style:style style:name="T8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9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ize-complex="4.59999990463257pt"/>
    </style:style>
    <style:style style:name="T10" style:family="text">
      <style:text-properties style:font-name="Times New Roman" fo:font-size="16pt" fo:language="en" fo:country="GB" style:font-name-asian="ＭＳ 明朝" style:font-size-asian="8pt" style:language-asian="ja" style:country-asian="JP" style:font-size-complex="4.59999990463257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7"/>
        <table:table-column table:style-name="co3" table:number-columns-repeated="252" table:default-cell-style-name="ce18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11" office:value-type="string">
            <text:p>N</text:p>
          </table:table-cell>
          <table:table-cell table:style-name="ce11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1">k</text:span>+<text:span text:style-name="T1">l</text:span> odd</text:p>
          </table:table-cell>
          <table:table-cell office:value-type="string">
            <text:p><text:span text:style-name="T4">v</text:span><text:span text:style-name="T3">+</text:span><text:span text:style-name="T2">w</text:span><text:span text:style-name="T3"> and </text:span><text:span text:style-name="T2">u</text:span><text:span text:style-name="T3"> not both even</text:span></text:p>
          </table:table-cell>
          <table:table-cell table:style-name="ce12" office:value-type="string">
            <text:p>2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4">v</text:span><text:span text:style-name="T3">+w and </text:span><text:span text:style-name="T5">u</text:span><text:span text:style-name="T3"> both even</text:span></text:p>
          </table:table-cell>
          <table:table-cell table:style-name="ce13" office:value-type="string">
            <text:p>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k</text:span><text:span text:style-name="T3">+</text:span><text:span text:style-name="T2">l</text:span><text:span text:style-name="T3"> even</text:span></text:p>
          </table:table-cell>
          <table:table-cell table:style-name="ce8" office:value-type="string">
            <text:p><text:span text:style-name="T4">v</text:span><text:span text:style-name="T3">+w and </text:span><text:span text:style-name="T2">u</text:span><text:span text:style-name="T3"> not both even</text:span></text:p>
          </table:table-cell>
          <table:table-cell table:style-name="ce14" office:value-type="string">
            <text:p>X</text:p>
          </table:table-cell>
          <table:table-cell office:value-type="string">
            <text:p><text:span text:style-name="T4">X</text:span><text:span text:style-name="T10"> odd: </text:span><text:span text:style-name="T4">n</text:span><text:span text:style-name="T10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9"/>
          <table:table-cell/>
          <table:table-cell office:value-type="string">
            <text:p><text:span text:style-name="T4">X</text:span><text:span text:style-name="T10"> even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6">
          <table:table-cell/>
          <table:table-cell table:style-name="ce10" office:value-type="string">
            <text:p><text:span text:style-name="T6">v</text:span><text:span text:style-name="T7">+</text:span><text:span text:style-name="T8">w</text:span><text:span text:style-name="T7"> and </text:span><text:span text:style-name="T9">u</text:span><text:span text:style-name="T7"> both even</text:span></text:p>
          </table:table-cell>
          <table:table-cell table:style-name="ce15" office:value-type="string">
            <text:p><text:span text:style-name="T4">X</text:span><text:span text:style-name="T10">/2</text:span></text:p>
          </table:table-cell>
          <table:table-cell office:value-type="string">
            <text:p><text:span text:style-name="T4">X</text:span><text:span text:style-name="T10">/2 odd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9"/>
          <table:table-cell/>
          <table:table-cell office:value-type="string">
            <text:p><text:span text:style-name="T4">X</text:span><text:span text:style-name="T10">/2 even: </text:span><text:span text:style-name="T4">n</text:span><text:span text:style-name="T10"> = </text:span><text:span text:style-name="T4">X</text:span><text:span text:style-name="T10">/4</text:span></text:p>
          </table:table-cell>
          <table:table-cell table:number-columns-repeated="25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2009/06/14</text:date>, <text:time>18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ja" style:country-asian="JP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16pt" style:language-asian="en" style:country-asian="US" style:font-style-asian="italic" style:font-size-complex="9.10000038146973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16pt" style:language-asian="en" style:country-asian="US" style:font-size-complex="9.10000038146973pt"/>
    </style:style>
    <style:style style:name="T4" style:family="text">
      <style:text-properties style:font-name="Times New Roman" fo:font-size="16pt" fo:language="en" fo:country="GB" fo:font-style="italic" style:font-name-asian="ＭＳ 明朝" style:font-size-asian="16pt" style:language-asian="ja" style:country-asian="JP" style:font-style-asian="italic" style:font-size-complex="9.10000038146973pt" style:font-style-complex="italic"/>
    </style:style>
    <style:style style:name="T5" style:family="text">
      <style:text-properties style:font-name="Times New Roman" fo:font-size="16pt" fo:language="en" fo:country="GB" style:font-name-asian="ＭＳ 明朝" style:font-size-asian="16pt" style:language-asian="ja" style:country-asian="JP" style:font-size-complex="9.10000038146973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3"/>
        <table:table-column table:style-name="co4" table:default-cell-style-name="ce11"/>
        <table:table-column table:style-name="co3" table:number-columns-repeated="252" table:default-cell-style-name="ce12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8" office:value-type="string">
            <text:p>N</text:p>
          </table:table-cell>
          <table:table-cell table:style-name="ce8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2">h</text:span><text:span text:style-name="T3">+</text:span><text:span text:style-name="T2">k</text:span><text:span text:style-name="T3">+</text:span><text:span text:style-name="T2">l</text:span><text:span text:style-name="T3"> odd</text:span></text:p>
          </table:table-cell>
          <table:table-cell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not all odd</text:span></text:p>
          </table:table-cell>
          <table:table-cell table:style-name="ce7" office:value-type="string">
            <text:p><text:span text:style-name="T3">2</text:span><text:span text:style-name="T2">X</text:span>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all odd</text:span></text:p>
          </table:table-cell>
          <table:table-cell table:style-name="ce9" office:value-type="string">
            <text:p>X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h</text:span><text:span text:style-name="T3">+</text:span><text:span text:style-name="T2">k</text:span><text:span text:style-name="T3">+</text:span><text:span text:style-name="T2">l</text:span><text:span text:style-name="T3"> even</text:span></text:p>
          </table:table-cell>
          <table:table-cell table:style-name="ce2"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not all odd</text:span></text:p>
          </table:table-cell>
          <table:table-cell table:style-name="ce10" office:value-type="string">
            <text:p>X</text:p>
          </table:table-cell>
          <table:table-cell office:value-type="string">
            <text:p><text:span text:style-name="T4">X</text:span><text:span text:style-name="T5"> odd: </text:span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3"/>
          <table:table-cell/>
          <table:table-cell office:value-type="string">
            <text:p><text:span text:style-name="T4">X</text:span><text:span text:style-name="T5"> even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6">
          <table:table-cell/>
          <table:table-cell table:style-name="ce2"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all odd</text:span></text:p>
          </table:table-cell>
          <table:table-cell table:style-name="ce2" office:value-type="string">
            <text:p><text:span text:style-name="T2">X</text:span><text:span text:style-name="T3">/2</text:span></text:p>
          </table:table-cell>
          <table:table-cell office:value-type="string">
            <text:p><text:span text:style-name="T4">X</text:span><text:span text:style-name="T5">/2 odd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3"/>
          <table:table-cell/>
          <table:table-cell office:value-type="string">
            <text:p><text:span text:style-name="T4">X</text:span><text:span text:style-name="T5">/2 even: </text:span><text:span text:style-name="T4">n</text:span><text:span text:style-name="T5"> = </text:span><text:span text:style-name="T4">X</text:span><text:span text:style-name="T5">/4</text:span></text:p>
          </table:table-cell>
          <table:table-cell table:style-name="Default" table:number-columns-repeated="5"/>
          <table:table-cell table:number-columns-repeated="247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2009/06/14</text:date>, <text:time>18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font-name="Times New Roman" fo:font-size="16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en" style:country-asian="US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language="en" fo:country="GB" style:font-name-asian="ＭＳ 明朝" style:font-size-asian="8pt" style:font-size-complex="4.55000019073486pt" style:language-complex="en" style:country-complex="US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8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style:font-name-asian="ＭＳ Ｐゴシック" style:font-name-complex="Tahoma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8pt" style:language-asian="en" style:country-asian="US" style:font-size-complex="4.59999990463257pt"/>
    </style:style>
    <style:style style:name="T4" style:family="text">
      <style:text-properties style:font-name="Times New Roman" fo:font-size="16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5" style:family="text">
      <style:text-properties style:font-name="Times New Roman" fo:font-size="18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6" style:family="text">
      <style:text-properties style:font-name="Times New Roman" fo:font-size="18pt" fo:language="en" fo:country="GB" style:font-name-asian="ＭＳ 明朝" style:font-size-asian="8pt" style:language-asian="en" style:country-asian="US" style:font-size-complex="4.59999990463257pt"/>
    </style:style>
    <style:style style:name="T7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8" style:family="text">
      <style:text-properties style:font-name="Times New Roman" fo:font-size="16pt" fo:language="en" fo:country="GB" style:font-name-asian="ＭＳ 明朝" style:font-size-asian="8pt" style:language-asian="ja" style:country-asian="JP" style:font-size-complex="4.59999990463257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7"/>
        <table:table-column table:style-name="co3" table:number-columns-repeated="252" table:default-cell-style-name="ce18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11" office:value-type="string">
            <text:p>N</text:p>
          </table:table-cell>
          <table:table-cell table:style-name="ce11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1">h</text:span>+<text:span text:style-name="T1">k</text:span> odd</text:p>
          </table:table-cell>
          <table:table-cell office:value-type="string">
            <text:p><text:span text:style-name="T4">u</text:span><text:span text:style-name="T3">+</text:span><text:span text:style-name="T2">v</text:span><text:span text:style-name="T3"> and </text:span><text:span text:style-name="T2">w</text:span><text:span text:style-name="T3"> not both even</text:span></text:p>
          </table:table-cell>
          <table:table-cell table:style-name="ce12" office:value-type="string">
            <text:p>2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4">u</text:span><text:span text:style-name="T3">+</text:span><text:span text:style-name="T2">v</text:span><text:span text:style-name="T3"> and </text:span><text:span text:style-name="T2">w</text:span><text:span text:style-name="T3"> both even</text:span></text:p>
          </table:table-cell>
          <table:table-cell table:style-name="ce13" office:value-type="string">
            <text:p>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h</text:span><text:span text:style-name="T3">+</text:span><text:span text:style-name="T2">k</text:span><text:span text:style-name="T3"> even</text:span></text:p>
          </table:table-cell>
          <table:table-cell table:style-name="ce8" office:value-type="string">
            <text:p><text:span text:style-name="T4">u</text:span><text:span text:style-name="T3">+</text:span><text:span text:style-name="T2">v</text:span><text:span text:style-name="T3"> and </text:span><text:span text:style-name="T2">w</text:span><text:span text:style-name="T3"> not both even</text:span></text:p>
          </table:table-cell>
          <table:table-cell table:style-name="ce14" office:value-type="string">
            <text:p>X</text:p>
          </table:table-cell>
          <table:table-cell office:value-type="string">
            <text:p><text:span text:style-name="T4">X</text:span><text:span text:style-name="T8"> odd: </text:span><text:span text:style-name="T4">n</text:span><text:span text:style-name="T8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9"/>
          <table:table-cell/>
          <table:table-cell office:value-type="string">
            <text:p><text:span text:style-name="T4">X</text:span><text:span text:style-name="T8"> even: </text:span><text:span text:style-name="T4">n</text:span><text:span text:style-name="T8"> = </text:span><text:span text:style-name="T4">X</text:span><text:span text:style-name="T8">/2</text:span></text:p>
          </table:table-cell>
          <table:table-cell table:number-columns-repeated="252"/>
        </table:table-row>
        <table:table-row table:style-name="ro6">
          <table:table-cell/>
          <table:table-cell table:style-name="ce10" office:value-type="string">
            <text:p><text:span text:style-name="T5">u</text:span><text:span text:style-name="T6">+</text:span><text:span text:style-name="T7">v</text:span><text:span text:style-name="T6"> and </text:span><text:span text:style-name="T7">w</text:span><text:span text:style-name="T6"> both even</text:span></text:p>
          </table:table-cell>
          <table:table-cell table:style-name="ce15" office:value-type="string">
            <text:p><text:span text:style-name="T4">X</text:span><text:span text:style-name="T8">/2</text:span></text:p>
          </table:table-cell>
          <table:table-cell office:value-type="string">
            <text:p><text:span text:style-name="T4">X</text:span><text:span text:style-name="T8">/2 odd: </text:span><text:span text:style-name="T4">n</text:span><text:span text:style-name="T8"> = </text:span><text:span text:style-name="T4">X</text:span><text:span text:style-name="T8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9"/>
          <table:table-cell/>
          <table:table-cell office:value-type="string">
            <text:p><text:span text:style-name="T4">X</text:span><text:span text:style-name="T8">/2 even: </text:span><text:span text:style-name="T4">n</text:span><text:span text:style-name="T8"> = </text:span><text:span text:style-name="T4">X</text:span><text:span text:style-name="T8">/4</text:span></text:p>
          </table:table-cell>
          <table:table-cell table:number-columns-repeated="25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2009/06/14</text:date>, <text:time>18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overline-mode="continuous" style:text-line-through-mode="continuous" style:font-size-asian="16pt" style:language-asian="ja" style:country-asian="JP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16pt" style:language-asian="en" style:country-asian="US" style:font-style-asian="italic" style:font-size-complex="9.10000038146973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16pt" style:language-asian="en" style:country-asian="US" style:font-size-complex="9.10000038146973pt"/>
    </style:style>
    <style:style style:name="T4" style:family="text">
      <style:text-properties style:font-name="Times New Roman" fo:font-size="16pt" fo:language="en" fo:country="GB" fo:font-style="italic" style:font-name-asian="ＭＳ 明朝" style:font-size-asian="16pt" style:language-asian="ja" style:country-asian="JP" style:font-style-asian="italic" style:font-size-complex="9.10000038146973pt" style:font-style-complex="italic"/>
    </style:style>
    <style:style style:name="T5" style:family="text">
      <style:text-properties style:font-name="Times New Roman" fo:font-size="16pt" fo:language="en" fo:country="GB" style:font-name-asian="ＭＳ 明朝" style:font-size-asian="16pt" style:language-asian="ja" style:country-asian="JP" style:font-size-complex="9.10000038146973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3"/>
        <table:table-column table:style-name="co4" table:default-cell-style-name="ce15"/>
        <table:table-column table:style-name="co3" table:number-columns-repeated="252" table:default-cell-style-name="ce16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9" office:value-type="string">
            <text:p>N</text:p>
          </table:table-cell>
          <table:table-cell table:style-name="ce9" office:value-type="string">
            <text:p>n</text:p>
          </table:table-cell>
          <table:table-cell table:number-columns-repeated="252"/>
        </table:table-row>
        <table:table-row table:style-name="ro2">
          <table:table-cell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not all odd</text:span></text:p>
          </table:table-cell>
          <table:table-cell table:style-name="ce5" office:value-type="string">
            <text:p><text:span text:style-name="T2">u</text:span><text:span text:style-name="T3">+</text:span><text:span text:style-name="T2">v</text:span><text:span text:style-name="T3">+</text:span><text:span text:style-name="T2">w</text:span><text:span text:style-name="T3"> odd</text:span></text:p>
          </table:table-cell>
          <table:table-cell table:style-name="ce10" office:value-type="string">
            <text:p><text:span text:style-name="T3">2</text:span><text:span text:style-name="T2">X</text:span>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3">
          <table:table-cell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all odd</text:span></text:p>
          </table:table-cell>
          <table:table-cell table:style-name="ce2"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all odd</text:span></text:p>
          </table:table-cell>
          <table:table-cell table:style-name="ce11" office:value-type="string">
            <text:p>X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not all odd</text:span></text:p>
          </table:table-cell>
          <table:table-cell table:style-name="ce3" office:value-type="string">
            <text:p><text:span text:style-name="T2">u</text:span><text:span text:style-name="T3">+</text:span><text:span text:style-name="T2">v</text:span><text:span text:style-name="T3">+</text:span><text:span text:style-name="T2">w</text:span><text:span text:style-name="T3"> even</text:span></text:p>
          </table:table-cell>
          <table:table-cell table:style-name="ce12" office:value-type="string">
            <text:p>X</text:p>
          </table:table-cell>
          <table:table-cell office:value-type="string">
            <text:p><text:span text:style-name="T4">X</text:span><text:span text:style-name="T5"> odd: </text:span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6"/>
          <table:table-cell/>
          <table:table-cell office:value-type="string">
            <text:p><text:span text:style-name="T4">X</text:span><text:span text:style-name="T5"> even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6">
          <table:table-cell table:style-name="ce3"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all odd</text:span></text:p>
          </table:table-cell>
          <table:table-cell table:style-name="ce7"/>
          <table:table-cell table:style-name="ce14" office:value-type="string">
            <text:p><text:span text:style-name="T2">X</text:span><text:span text:style-name="T3">/2</text:span></text:p>
          </table:table-cell>
          <table:table-cell office:value-type="string">
            <text:p><text:span text:style-name="T4">X</text:span><text:span text:style-name="T5">/2 odd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8"/>
          <table:table-cell/>
          <table:table-cell office:value-type="string">
            <text:p><text:span text:style-name="T4">X</text:span><text:span text:style-name="T5">/2 even: </text:span><text:span text:style-name="T4">n</text:span><text:span text:style-name="T5"> = </text:span><text:span text:style-name="T4">X</text:span><text:span text:style-name="T5">/4</text:span></text:p>
          </table:table-cell>
          <table:table-cell table:style-name="Default" table:number-columns-repeated="5"/>
          <table:table-cell table:number-columns-repeated="247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2009/06/14</text:date>, <text:time>18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